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Smaling</text:span> (SP) aan de Minister van Infrastructuur en Milieu over <text:span text:style-name="ifm_span_font.italic_ifm">de aanpak van geluidoverlast en fijnstof bij de Coenbrug</text:span> (ingezonden 7 maart 2016).</text:p>
      <text:p text:style-name="ifm_p_font.roman_mt.3.76mm_ifm">Antwoord van Minister <text:span text:style-name="ifm_span_font.bold_ifm">Schultz van Haegen-Maas Geesteranus</text:span> (Infrastructuur en Milieu) (ontvangen 25 maart 2016).</text:p>
      <text:p text:style-name="ifm_p_mt.3.76mm_ifm">Vraag 1 en 2</text:p>
      <text:p text:style-name="ifm_p_ifm">Wat is uw reactie op het artikel, waarin omwonenden van de A8 klagen over de gebrekkige aanpak om geluidoverlast en fijnstof van de A8 terug te dringen?<text:note text:id="ID-2016Z04670-d37e58" text:note-class="footnote"><text:note-citation text:label="1 ">1</text:note-citation><text:note-body><text:p text:style-name="ifm_p_font.normal_size.6.93pt_mt..5mm_indent.-0.1161in_mleft.0.1161in_ifm">Dagblad Zaanstreek «Er gebeurt gewoon niks, aan de fijnstof op de A8», 3 maart 2016</text:p></text:note-body></text:note></text:p>
      <text:p text:style-name="ifm_p_ifm">Deelt u de mening dat de Coenbrug nu een soort klankkast is, waarbij vooral vrachtverkeer voor veel geluidsoverlast voor omwonenden zorgt? Zo ja, welke maatregelen gaat u nemen om deze overlast te verminderen?</text:p>
      <text:p text:style-name="ifm_p_mt.3.76mm_ifm">Antwoord 1 en 2</text:p>
      <text:p text:style-name="ifm_p_ifm">Ik heb kennis genomen van het artikel in het «Dagblad Zaanstreek», d.d. 03 maart 2016.</text:p>
      <text:p text:style-name="ifm_p_ifm">Eind februari 2015 hebben de omwonenden van de Coenbrug (schriftelijk) vragen gesteld aan Rijkswaterstraat. Medio 2015 is vervolgens onderzoek<text:note text:id="ID-2044-d37e81" text:note-class="footnote"><text:note-citation text:label="2 ">2</text:note-citation><text:note-body><text:p text:style-name="ifm_p_font.normal_size.6.93pt_mt..5mm_indent.-0.1161in_mleft.0.1161in_ifm">Ingenieursbureau TAUW b.v.</text:p></text:note-body></text:note> naar de beleving van geluidshinder rond de Coenbrug uitgevoerd. De Coenbrug is een stalen brug uit 1965. Door het materiaal en het ontwerp van de brug straalt het geluid extra af. Omwonenden ervaren dit als hinderlijk. Ik heb daar begrip voor. De overlast blijkt te worden veroorzaakt door het zogenaamde «dreunen» van de brug, door passages van vrachtverkeer. Uit het onderzoek blijkt dat dit geluid van de brug hoorbaar is.</text:p>
      <text:p text:style-name="ifm_p_ifm">Het beperken van geluidhinder vind ik van groot belang. De geluidproductie van de weg wordt daarom wettelijk getoetst aan het geluidregister. De jaargemiddelde geluidsproductie, langs de A8, voldoet daarbij aan de wettelijk vastgestelde geluidproductieplafonds. Voor luchtkwaliteit wordt getoetst aan het Nationaal Samenwerkingsprogramma Luchtkwaliteit (NSL). Zowel voor fijnstof en stikstofdioxide wordt eveneens voldaan aan de wettelijke normen. Rijkswaterstaat heeft in een hoorzitting op 22 mei 2015, de resultaten van beide onderzoeken met de omwonenden gedeeld en hun vragen schriftelijk beantwoord. Ook heeft Rijkswaterstaat tijdens die bijeenkomst de bewoners geïnformeerd over het onderzoek naar de Schinkelbrug, waar een vergelijkbare situatie is geconstateerd. Afgesproken is dat Rijkswaterstaat bewoners rondom de Coenbrug op de hoogte houdt van de resultaten van dat onderzoek.</text:p>
      <text:p text:style-name="ifm_p_mt.3.76mm_ifm">Vraag 3</text:p>
      <text:p text:style-name="ifm_p_ifm">Begrijpt u de zorgen van omwonenden over hun gezondheid door de toenemende hoeveelheid fijnstof?</text:p>
      <text:p text:style-name="ifm_p_mt.3.76mm_ifm">Antwoord 3</text:p>
      <text:p text:style-name="ifm_p_ifm">Ik vind het vervelend voor de omwonenden van de A8/Coenbrug dat ze zich zorgen maken over hun gezondheid. Ook ik vind de kwaliteit van de leefomgeving rond rijkswegen van groot belang. Naar aanleiding van vragen van omwonenden zijn medio 2015 de actuele concentraties fijnstof langs de gehele A8 (heel Nederland) in beeld gebracht<text:note text:id="ID-2044-d37e104" text:note-class="footnote"><text:note-citation text:label="3 ">3</text:note-citation><text:note-body><text:p text:style-name="ifm_p_font.normal_size.6.93pt_mt..5mm_indent.-0.1161in_mleft.0.1161in_ifm">Monitoring NSL</text:p></text:note-body></text:note>. De concentraties fijnstof in de omgeving van de A8 ter hoogte van de Coenbrug vallen echter binnen de daarvoor gestelde grenswaarden. De luchtkwaliteit voldoet dus aan de norm. (voor fijnstof PM10 was de concentratie in 2014 de jaargemiddelde concentratie 21 ug/m<text:span text:style-name="ifm_span_font.superscript_ifm">3</text:span>, norm is 40 ug/ms) en de jaargemiddelde concentratie fijnstof PM2.5 was circa 13 ug/m<text:span text:style-name="ifm_span_font.superscript_ifm">3</text:span> (norm is 25 ug/m<text:span text:style-name="ifm_span_font.superscript_ifm">3</text:span>). In het NSL werkt de overheid met provincies en gemeenten aan verbetering van de luchtkwaliteit. Uit de laatste monitoring van het van NSL blijkt dat het aandeel schadelijke stoffen blijft dalen en dat is een goede ontwikkeling voor de omwonenden.</text:p>
      <text:p text:style-name="ifm_p_mt.3.76mm_ifm">Vraag 4</text:p>
      <text:p text:style-name="ifm_p_ifm">Is het mogelijk om de huidige geluidschermen te vervangen door modernere schermen, die naast geluid ook fijnstof wegvangen? Zo ja, bent u bereid om eventueel in overleg met de provincie te komen tot het plaatsen van deze nieuwe schermen? Zo nee, kunt u uitleggen waarom niet?</text:p>
      <text:p text:style-name="ifm_p_mt.3.76mm_ifm">Antwoord 4</text:p>
      <text:p text:style-name="ifm_p_ifm">Zie de voorgaande antwoorden. Het vervangen van de geluidsschermen overweeg ik derhalv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aanpak van geluidoverlast en fijnstof bij de Coenbrug</dc:title>
    <meta:user-defined meta:name="OVERHEIDop.ParlID/DC.identifier">ah-tk-20152016-2044</meta:user-defined>
    <meta:user-defined meta:name="OVERHEIDop.vraagnummer">2016Z04670</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het lid Smaling over de aanpak van geluidoverlast en fijnstof bij de Coenbrug</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