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
      Vagen van de leden <text:span text:style-name="ifm_span_font.bold_ifm">Cegerek</text:span> en <text:span text:style-name="ifm_span_font.bold_ifm">Jacobi</text:span> (beiden PvdA) aan de Staatssecretaris van Infrastructuur en Milieu over <text:span text:style-name="ifm_span_font.italic_ifm">de gevolgen van jarenlang gebruik van PFOA bij Dupont in Dordrecht</text:span> (ingezonden 2 maart 2016).</text:p>
      <text:p text:style-name="ifm_p_font.roman_mt.3.76mm_ifm">Antwoord van Staatssecretaris <text:span text:style-name="ifm_span_font.bold_ifm">Dijksma</text:span> (Infrastructuur en Milieu), mede namens de Minister van Sociale Zaken en Werkgelegenheid) (ontvangen 25 maart 2016). Zie ook Aanhangsel Handelingen, vergaderjaar 2015–2016, nr. 1939.</text:p>
      <text:p text:style-name="ifm_p_mt.3.76mm_ifm">Gelijktijdig met deze antwoorden ontvangt u van mij, mede namens de Minister van Sociale Zaken en Werkgelegenheid en de Minister van Infrastructuur en Milieu, een brief waarmee ik het RIVM-rapport over de risicoschatting van de emissie van PFOA voor omwonenden aan de Kamer aanbied. Dit onderzoek is eerder toegezegd naar aanleiding van schriftelijke vragen van de leden Jacobi, Cegerek en Wolbert (allen PvdA) en van het lid Smaling (SP). De beantwoording van onderstaande vragen moet in onderlinge samenhang met bedoelde aanbiedingsbrief worden bezien.</text:p>
      <text:p text:style-name="ifm_p_mt.3.76mm_ifm">Vraag 1</text:p>
      <text:p text:style-name="ifm_p_ifm">Kent u het bericht «Aangifte tegen Chemours wegens illegale uitstoot PFOA»?<text:note text:id="ID-2016Z04251-d37e48" text:note-class="footnote"><text:note-citation text:label="1 ">1</text:note-citation><text:note-body><text:p text:style-name="ifm_p_font.normal_size.6.93pt_mt..5mm_indent.-0.1161in_mleft.0.1161in_ifm">FTM.nl, 16 februari 2015 15:35, «Aangifte tegen Chemours wegens illegale uitstoot PFOA».</text:p></text:note-body></text:note> Bent u bekend met de antwoorden van uw ambtsvoorganger op eerdere door deze leden gestelde Kamervragen over dit thema?<text:note text:id="ID-2016Z04251-d37e57" text:note-class="footnote"><text:note-citation text:label="2 ">2</text:note-citation><text:note-body><text:p text:style-name="ifm_p_font.normal_size.6.93pt_mt..5mm_indent.-0.1161in_mleft.0.1161in_ifm">Aanhangsel van de Handelingen II Vergaderjaar 2015/16, nr. 422</text:p></text:note-body></text:note></text:p>
      <text:p text:style-name="ifm_p_mt.3.76mm_ifm">Antwoord 1</text:p>
      <text:p text:style-name="ifm_p_ifm">Ja.</text:p>
      <text:p text:style-name="ifm_p_mt.3.76mm_ifm">Vraag 2</text:p>
      <text:p text:style-name="ifm_p_ifm">Waarom zijn de resultaten van het bloedonderzoek dat het bedrijf sinds 2006 heeft laten doen niet gedeeld met de Inspectie SZW (of enig ander overheidsorgaan)? Heeft het Rijksinstituut voor Volksgezondheid en Milieu (RIVM) voor zijn onderzoek de beschikking over de resultaten van dit onderzoek? Zo nee, waarom niet? Hoe verhoudt zich dit tot de verklaring van Chemours (zijnde de rechtsopvolger van DuPont) dat het zegt mee te werken aan elk onderzoek?<text:note text:id="ID-2016Z04251-d37e71" text:note-class="footnote"><text:note-citation text:label="3 ">3</text:note-citation><text:note-body><text:p text:style-name="ifm_p_font.normal_size.6.93pt_mt..5mm_indent.-0.1161in_mleft.0.1161in_ifm">FTM.nl, 16 februari 2015 15:35, «Aangifte tegen Chemours wegens illegale uitstoot PFOA».</text:p></text:note-body></text:note> Kunt u of het RIVM het ter beschikking stellen van het onderzoek aan het RIVM afdwingen?</text:p>
      <text:p text:style-name="ifm_p_mt.3.76mm_ifm">Antwoord 2</text:p>
      <text:p text:style-name="ifm_p_ifm">In antwoord op de in vraag 1 aangehaalde Kamervragen van september 2015 heb ik u gemeld, mede namens de Minister van Sociale Zaken en Werkgelegenheid, dat het de verantwoordelijkheid van het bedrijf is om de resultaten van het bloedonderzoek te delen als daar aanleiding toe is. Uit privacyoverwegingen en vanwege het medisch beroepsgeheim van de betrokken bedrijfsarts mogen naar individuele werknemers herleidbare uitslagen niet zonder meer met de Inspectie SZW (of enig ander overheidsorgaan) worden gedeeld. Geanonimiseerde resultaten kunnen, indien daar aanleiding toe is, wel met de Inspectie SZW worden gedeeld. Het bedrijf heeft daar tot nu toe geen reden toe gezien.</text:p>
      <text:p text:style-name="ifm_p_ifm">Het RIVM-onderzoek heeft betrekking op de modelmatige berekening van de blootstelling van omwonenden. Daarvoor waren de gegevens over werknemers niet noodzakelijk. Het afdwingen van de levering was daarom niet aan de orde.</text:p>
      <text:p text:style-name="ifm_p_mt.3.76mm_ifm">Vraag 3</text:p>
      <text:p text:style-name="ifm_p_ifm">Acht u een boete van de milieuautoriteit zoals DuPont die in de Verenigde Staten heeft gekregen vanwege het niet rapporteren van informatie over de risico’s van het gebruik van Perfluoroctaanzuur (PFOA) ook in Nederland mogelijk? Hoe beoordeelt u de opmerking dat «het er alle schijn van heeft dat dit verzwijg-gedrag ook in Nederland heeft plaatsgehad»?<text:note text:id="ID-2016Z04251-d37e86" text:note-class="footnote"><text:note-citation text:label="4 ">4</text:note-citation><text:note-body><text:p text:style-name="ifm_p_font.normal_size.6.93pt_mt..5mm_indent.-0.1161in_mleft.0.1161in_ifm">FTM.nl, 28 oktober 2015 12:45, «RIVM moet onderzoek doen naar teflon-vervuiling DuPont in Dordrecht».</text:p></text:note-body></text:note></text:p>
      <text:p text:style-name="ifm_p_mt.3.76mm_ifm">Antwoord 3</text:p>
      <text:p text:style-name="ifm_p_ifm">Voor elk bedrijf dat met risicovolle stoffen werkt geldt de verplichting tot het leveren van gegevens die relevant zijn voor de risicobeoordeling van die stoffen. Als deze gegevens niet geleverd worden kan hier handhavend tegen opgetreden worden.</text:p>
      <text:p text:style-name="ifm_p_mt.3.76mm_ifm">Vraag 4</text:p>
      <text:p text:style-name="ifm_p_ifm">Is het waar dat in de periode van 1985 tot 2001 bij de Viton-fabriek jaarlijks een halve ton PFOA per jaar in de lucht is uitgestoten? Is het waar dat deze emissie niet vergund was?<text:note text:id="ID-2016Z04251-d37e100" text:note-class="footnote"><text:note-citation text:label="5 ">5</text:note-citation><text:note-body><text:p text:style-name="ifm_p_font.normal_size.6.93pt_mt..5mm_indent.-0.1161in_mleft.0.1161in_ifm">FTM.nl, 16 februari 2015 15:35, «Aangifte tegen Chemours wegens illegale uitstoot PFOA».</text:p></text:note-body></text:note> Waarom heeft de Omgevingsdienst Zuid-Holland Zuid (OZHZ) dit pas nadat dit thema nadrukkelijk brede aandacht heeft gekregen ontdekt? Zegt dit iets over het functioneren van deze dienst, dan wel over het functioneren van het gehele stelsel? Zo ja, welke maatregelen neemt u om dit soort overtredingen in de toekomst sneller op te kunnen sporen?</text:p>
      <text:p text:style-name="ifm_p_mt.3.76mm_ifm">Antwoord 4</text:p>
      <text:p text:style-name="ifm_p_ifm">In antwoord op vragen van de gemeente Sliedrecht heeft het bevoegd gezag, de provincie Zuid-Holland, aangegeven<text:note text:id="ID-2042-d37e117" text:note-class="footnote"><text:note-citation text:label="6 ">6</text:note-citation><text:note-body><text:p text:style-name="ifm_p_font.normal_size.6.93pt_mt..5mm_indent.-0.1161in_mleft.0.1161in_ifm">Bijlage bij de brief van gedeputeerde Janssen aan PS van Zuid-Holland, 9 februari 2016, kenmerk PZH-2016–544462803.</text:p></text:note-body></text:note> dat er mogelijk sprake is van een niet-vergunde emissie van 500 kg per jaar uit de Viton-fabriek in de periode 1985–2001. Hiervan is aangifte gedaan. De reden dat deze bron nu ontdekt is, is een uitgebreide verificatie van de historische emissies door de Omgevingsdienst.</text:p>
      <text:p text:style-name="ifm_p_ifm">Aangezien de Omgevingsdienst Zuid-Holland Zuid pas sinds 2011 bestaat zie ik geen verband tussen de emissie tot 2001 en het functioneren van deze dienst. Over het functioneren van het vernieuwde VTH-stelsel en de Omgevingsdiensten bent u in augustus 2015 door mijn voorganger geïnformeerd<text:note text:id="ID-2042-d37e127" text:note-class="footnote"><text:note-citation text:label="7 ">7</text:note-citation><text:note-body><text:p text:style-name="ifm_p_font.normal_size.6.93pt_mt..5mm_indent.-0.1161in_mleft.0.1161in_ifm">Kamerstukken 33 872, nr. 13.</text:p></text:note-body></text:note>. De aanstaande inwerkingtreding van de wet VTH leidt naar mijn overtuiging tot verdere verbeteringen in de samenwerking tussen diensten. Daarom zie ik op dit moment geen reden om aan het functioneren van het stelsel aanpassingen te doen.</text:p>
      <text:p text:style-name="ifm_p_mt.3.76mm_ifm">Vraag 5</text:p>
      <text:p text:style-name="ifm_p_ifm">Is het waar dat al sinds 2005 bekend is dat het terrein van Waterbedrijf Evides vervuild is met PFOA? Welke acties zijn sindsdien ondernomen? Kunt u de Kamer informeren over het gehalte PFOA dat zich in het drinkwater van Evides bevond en nu bevindt?</text:p>
      <text:p text:style-name="ifm_p_mt.3.76mm_ifm">Antwoord 5</text:p>
      <text:p text:style-name="ifm_p_ifm">In 2003 heeft Evides, na een melding van DuPont, de aanwezigheid van PFOA in drinkwater en drinkwaterbronnen onderzocht. In drinkwater en grondwater was PFOA niet kwantitatief aantoonbaar met de toenmalige meetmethode. In de niet gebruikte spaar- en ontvangstbekkens op de locatie Baanhoek werd wel PFOA aangetoond. De meest voor de hand liggende bron was depositie vanuit de lucht. Omdat de bekkens alleen bij grote calamiteit worden gebruikt, zijn destijds geen verdere acties ondernomen. De bronnen die Evides gebruikt om drinkwater te produceren, staan niet onder invloed van de PFOA-verontreiniging in de bodem van het Chemours-terrein.</text:p>
      <text:p text:style-name="ifm_p_ifm">Er zijn de afgelopen jaren diverse PFOA-metingen gedaan door Evides. In drinkwater wordt PFOA of niet aangetoond, of gemeten in zeer lage concentraties (0,0025 µg/L). In de grondwaterbronnen wordt PFOA niet aangetoond. In de Maas en het Haringvliet (naast grondwater een bron voor drinkwater van Evides) worden lage gehaltes gevonden (ca. 0,005 µg/L).</text:p>
      <text:p text:style-name="ifm_p_mt.3.76mm_ifm">Vraag 6</text:p>
      <text:p text:style-name="ifm_p_ifm">Is het waar dat Nederland (dan wel Europa) geen normering kent voor de hoeveelheid PFOA in het drinkwater? Zo nee, welke normen zijn er wel? Wanneer verwacht u dat Europese regelgeving ten aanzien van fluorkoolstoffen gereed zal zijn? Bent u bereid zich met uw Scandinavische collega’s in te zetten voor spoedige implementatie van deze regels? Zo nee, waarom niet?</text:p>
      <text:p text:style-name="ifm_p_mt.3.76mm_ifm">Antwoord 6</text:p>
      <text:p text:style-name="ifm_p_ifm">In de Europese Drinkwaterrichtlijn en het Nederlandse Drinkwaterbesluit zijn geen normen voor PFOA opgenomen. In het Nederlandse Drinkwaterbesluit is wel een kwaliteitsvereiste van 1 µg/L opgenomen voor de stofgroep gehalogeneerde alifatische koolwaterstoffen. PFOA valt in deze groep. Deze kwaliteitseis is bedoeld voor het signaleren van mogelijke verontreinigingen, waarna nader onderzoek naar risico’s moet plaatsvinden. Het RIVM zal het Ministerie van Infrastructuur en Milieu op korte termijn adviseren over een stofspecifieke richtwaarde voor PFOA in drinkwater, op basis van huidige inzichten.</text:p>
      <text:p text:style-name="ifm_p_ifm">Er is mij geen in ontwikkeling zijnde Europese regelgeving bekend ten aanzien van drinkwater en fluorkoolstoffen. Op EU-niveau zijn geen drinkwaternormen in voorbereiding. Momenteel wordt wel de Europese Drinkwaterrichtlijn geëvalueerd door de Europese Commissie. Hierbij worden eveneens de normen voor drinkwater geëvalueerd en is er aandacht voor zogenoemde opkomende stoffen.</text:p>
      <text:p text:style-name="ifm_p_mt.3.76mm_ifm">Vraag 7</text:p>
      <text:p text:style-name="ifm_p_ifm">Wat is uw antwoord op de volgende vraag die de aan het Expertisecentrum PFOS verbonden heer in het artikel opwerpt: «Hoe ga je als overheid om met aansprakelijkheden voor situaties waarvoor je zelf een vergunning hebt afgegeven en waar nu blijkt dat er mogelijk risico's door zijn ontstaan»?<text:note text:id="ID-2016Z04251-d37e128" text:note-class="footnote"><text:note-citation text:label="8 ">8</text:note-citation><text:note-body><text:p text:style-name="ifm_p_font.normal_size.6.93pt_mt..5mm_indent.-0.1161in_mleft.0.1161in_ifm">FTM.nl, 16 februari 2015 15:35, «Aangifte tegen Chemours wegens illegale uitstoot PFOA».</text:p></text:note-body></text:note></text:p>
      <text:p text:style-name="ifm_p_mt.3.76mm_ifm">Antwoord 7</text:p>
      <text:p text:style-name="ifm_p_ifm">Degene die een schadeveroorzakende activiteit verricht, is zelf verantwoordelijk voor de milieuschade. De hoofdregel is dan ook dat de volledige kosten door het bevoegd gezag worden verhaald op de vervuiler. Dit is bepaald in titel 17.2 van de Wet milieubeheer. Het hebben en naleven van een vergunning voor een activiteit vrijwaart de exploitant niet van het betalen van de kosten voor herstelmaatregelen die dientengevolge worden genomen. Met deze hoofdregel wordt het beginsel dat de vervuiler betaalt recht gedaan. Een vergunning bewerkstelligt immers niet dat de verantwoordelijkheid voor het milieu overgaat van het bedrijf naar de overheid.</text:p>
      <text:p text:style-name="ifm_p_mt.3.76mm_ifm">Vraag 8 en 9</text:p>
      <text:p text:style-name="ifm_p_ifm">Deelt u de mening dat er een bevolkingsonderzoek moet plaatsvinden om inzicht te krijgen in de gezondheidsschade die ontstaan is door het gebruik van PFOA bij DuPont in Dordrecht? Zo ja, wanneer start dit onderzoek? Zo nee, waarom niet? Bent u wel bereid een bevolkingsonderzoek te doen waarbij in ieder geval risicogroepen, waarbij gedacht kan worden aan (oud)werknemers en kinderen van destijds zwangere vrouwen, worden onderzocht?</text:p>
      <text:p text:style-name="ifm_p_ifm">Hoe beoordeelt u de opmerking van de SP-gedeputeerde van de provincie Zuid-Holland dat bevolkingsonderzoek tot extra onnodige onrust zou leiden?<text:note text:id="ID-2016Z04251-d37e148" text:note-class="footnote"><text:note-citation text:label="9 ">9</text:note-citation><text:note-body><text:p text:style-name="ifm_p_font.normal_size.6.93pt_mt..5mm_indent.-0.1161in_mleft.0.1161in_ifm">FTM.nl, 16 februari 2015 15:35, «Aangifte tegen Chemours wegens illegale uitstoot PFOA».</text:p></text:note-body></text:note> Deelt u de mening dat een dergelijk onderzoek juist nodig is om inzicht te krijgen in de effecten en dat deze duidelijkheid juist bijdraagt aan minder onrust?</text:p>
      <text:p text:style-name="ifm_p_mt.3.76mm_ifm">Antwoord 8 en 9</text:p>
      <text:p text:style-name="ifm_p_ifm">Naar aanleiding van eerdere Kamervragen over de emissie van PFOA heb ik het RIVM opdracht gegeven om onderzoek te doen naar de emissie en de gevolgen ervan voor omwonenden. Dit rapport en mijn reactie daarop bied ik u tegelijkertijd met deze antwoorden aan. Het rapport doet enkele aanbevelingen terzake waarop ik in de brief inga, waarnaar ik hier kortheidshalve verwijs.</text:p>
      <text:p text:style-name="ifm_p_ifm">Inspectie SZW is een onderzoek gestart naar de beheersing van de huidige situatie, de destijds gehanteerde werkprocessen en de daarbij behorende maatregelen om de blootstelling voor werknemers te beperken. Indien noodzakelijk kan Inspectie SZW het bedrijf verplichten om een arbeidsgezondheidskundig onderzoek aan te bieden.</text:p>
      <text:p text:style-name="ifm_p_mt.3.76mm_ifm">Vraag 10</text:p>
      <text:p text:style-name="ifm_p_ifm">Is de in het artikel door de SP-gedeputeerde genoemde opsomming van bevoegd gezag van DuPont/Chemours juist?<text:note text:id="ID-2016Z04251-d37e163" text:note-class="footnote"><text:note-citation text:label="10 ">10</text:note-citation><text:note-body><text:p text:style-name="ifm_p_font.normal_size.6.93pt_mt..5mm_indent.-0.1161in_mleft.0.1161in_ifm">FTM.nl, 16 februari 2015 15:35, «Aangifte tegen Chemours wegens illegale uitstoot PFOA».</text:p></text:note-body></text:note> Zo ja, is de verantwoordelijkheid hiervoor niet veel te versnipperd? Zou er niet één partij moeten zijn die regie voert over het geheel? Zo ja, is hiervoor wijziging van wet- en regelgeving nodig, en bent u hiertoe bereid? Zo nee, waarom niet?</text:p>
      <text:p text:style-name="ifm_p_mt.3.76mm_ifm">Antwoord 10</text:p>
      <text:p text:style-name="ifm_p_ifm">De opsomming is correct. Ik ben echter niet van mening dat hier sprake is van versnippering, omdat de toezichthouders en vergunningverleners, juist als gevolg van recente wijzigingen in de regelgeving, goed samenwerken. Zowel bij de vergunningverlening als bij de inspectie.</text:p>
      <text:p text:style-name="ifm_p_ifm">In dit concrete geval gaat het om een bedrijf dat valt onder het Brzo-regime.</text:p>
      <text:p text:style-name="ifm_p_ifm">Op 1 januari 2014 is het samenwerkingsprogramma BRZO+ van start gegaan, met als doel dat de Brzo-toezichthouders samenwerken als waren zij één, met een landelijk uniforme en integrale aanpak. Aan het BRZO+ nemen ook het Openbaar Ministerie, de waterkwaliteitsbeheerders en de Inspecties SZW en Leefomgeving en Transport deel.</text:p>
      <text:p text:style-name="ifm_p_mt.3.76mm_ifm">Vraag 11</text:p>
      <text:p text:style-name="ifm_p_ifm">In hoeverre is het raamsaneringsplan dat door DuPont in 1999 is opgesteld sindsdien opgevolgd? Welke looptijd heeft dit plan?<text:note text:id="ID-2016Z04251-d37e178" text:note-class="footnote"><text:note-citation text:label="11 ">11</text:note-citation><text:note-body><text:p text:style-name="ifm_p_font.normal_size.6.93pt_mt..5mm_indent.-0.1161in_mleft.0.1161in_ifm">Aanhangsel van de Handelingen II Vergaderjaar 2015/16, nr. 422</text:p></text:note-body></text:note></text:p>
      <text:p text:style-name="ifm_p_mt.3.76mm_ifm">Antwoord 11</text:p>
      <text:p text:style-name="ifm_p_ifm">In het kader van het raamsaneringsplan heeft het bedrijf eind vorige eeuw in overleg met de provincie Zuid-Holland (destijds bevoegd gezag Wet bodembescherming) een grondwaterbeheerssysteem aangelegd. Dit systeem zorgt er voor dat de grondwaterverontreiniging zich niet verder kan verspreiden.</text:p>
      <text:p text:style-name="ifm_p_ifm">Het resultaat van het beheerssysteem wordt door middel van monitoring continu gecontroleerd. De rapportage hierover wordt jaarlijks besproken tussen het bevoegd gezag en Evides.</text:p>
      <text:p text:style-name="ifm_p_ifm">Het raamsaneringsplan kent een onbepaalde looptijd, maar onderdeel van de afspraken is dat indien het grondwaterbeheerssysteem niet het gewenste resultaat oplevert, alternatieve maatregelen moeten worden overwogen. Deze wijze van saneren en beheersen past in het toenmalig en huidig bodemsaner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agen van de leden Cegerek en Jacobi over de gevolgen van jarenlang gebruik van PFOA bij Dupont in Dordrecht</dc:title>
    <meta:user-defined meta:name="OVERHEIDop.ParlID/DC.identifier">ah-tk-20152016-2042</meta:user-defined>
    <meta:user-defined meta:name="OVERHEIDop.vraagnummer">2016Z04251</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agen van de leden Cegerek en Jacobi over de gevolgen van jarenlang gebruik van PFOA bij Dupont in Dordrecht</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