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de leden <text:span text:style-name="ifm_span_font.bold_ifm">Omtzigt</text:span> en <text:span text:style-name="ifm_span_font.bold_ifm">Keijzer</text:span> (beiden CDA) aan de Ministers van Buitenlandse Zaken en van Veiligheid en Justitie over <text:span text:style-name="ifm_span_font.italic_ifm">het onderzoek inzake de kunstroof in het Westfries Museum in Hoorn</text:span> (ingezonden 16 februari 2016).</text:p>
      <text:p text:style-name="ifm_p_font.roman_mt.3.76mm_ifm">Antwoord van Minister <text:span text:style-name="ifm_span_font.bold_ifm">Koenders</text:span> (Buitenlandse Zaken) Minister van Veiligheid en Justitie (ontvangen 25 maart 2016).</text:p>
      <text:p text:style-name="ifm_p_mt.3.76mm_ifm">Vraag 1</text:p>
      <text:p text:style-name="ifm_p_ifm">Heeft u kennisgenomen van de uitzending van Eenvandaag over de Hoornse kunstroof?<text:note text:id="ID-2016Z03337-d37e60" text:note-class="footnote"><text:note-citation text:label="1 ">1</text:note-citation><text:note-body><text:p text:style-name="ifm_p_font.normal_size.6.93pt_mt..5mm_indent.-0.1161in_mleft.0.1161in_ifm">Oekraïne neemt onderzoek naar kunstroof niet serieus, 10 februari 2016 op EenVandaag en www.eenvandaag.nl</text:p></text:note-body></text:note></text:p>
      <text:p text:style-name="ifm_p_mt.3.76mm_ifm">Antwoord 1</text:p>
      <text:p text:style-name="ifm_p_ifm">Ja.</text:p>
      <text:p text:style-name="ifm_p_mt.3.76mm_ifm">Vraag 2</text:p>
      <text:p text:style-name="ifm_p_ifm">Deelt u de mening, die door verschillende bronnen in het programma naar voren gebracht wordt, dat Oekraïne het onderzoek totaal niet serieus neemt, ondanks allerlei concrete aanwijzingen vanuit Nederland?</text:p>
      <text:p text:style-name="ifm_p_mt.3.76mm_ifm">Antwoord 2</text:p>
      <text:p text:style-name="ifm_p_ifm">Nee, die mening wordt niet gedeeld. Niet alleen hebben de Oekraïense autoriteiten zelf bij meerdere gelegenheden aangegeven serieus onderzoek te doen, ook het Openbaar Ministerie (OM) heeft de indruk dat het onderzoek door de Oekraïense autoriteiten serieus ter hand wordt genomen. Onlangs heeft het OM in Oekraïne overleg gehad met de Oekraïense (opsporings)autoriteiten over deze zaak, waarbij afspraken zijn gemaakt. Bovendien heeft de Minister van Veiligheid en Justitie gisteren gesproken met zijn Oekraïense ambtgenoot van Justitie over deze zaak. Daarbij heeft de Oekraïense Minister van Justitie aangegeven dat de Oekraïense autoriteiten zich ten volle inspannen om deze zaak tot een goed einde te brengen.</text:p>
      <text:p text:style-name="ifm_p_mt.3.76mm_ifm">Vraag 3 en 4</text:p>
      <text:p text:style-name="ifm_p_ifm">Klopt het dat de naam van Y.V. al op 6 oktober 2015 door de Nederlandse autoriteiten is doorgegeven aan de Oekraïense autoriteiten en dat hij maanden later nog steeds niet is gehoord terwijl hij toch wel degelijk betrokken blijkt?</text:p>
      <text:p text:style-name="ifm_p_ifm">Hoe beoordeelt u het feit dat er geen acties genomen lijken te zijn tegen de heer Borys Humeniuk, de man die in juli en augustus 2015 tegen vertegenwoordigers van de ambassade en de vertegenwoordiger van het museum meldde toegang te hebben tot alle gestolen schilderijen en het gestolen zilverwerk, en daar zelfs een foto overhandigde?</text:p>
      <text:p text:style-name="ifm_p_mt.3.76mm_ifm">Antwoord 3 en 4</text:p>
      <text:p text:style-name="ifm_p_ifm">De Oekraïense autoriteiten hebben een strafrechtelijk onderzoek ingesteld. Het is niet aan het Nederlandse kabinet om uitspraken te doen over een lopend strafrechtelijk onderzoek.</text:p>
      <text:p text:style-name="ifm_p_mt.3.76mm_ifm">Vraag 5</text:p>
      <text:p text:style-name="ifm_p_ifm">Hoe beoordeelt u het feit dat president Poroshenko zijn geheime dienst de SBU opdracht heeft gegeven de kwestie te onderzoeken, terwijl de vertegenwoordiger van het museum al op 7 december 2015 tijdens een persconferentie aangaf dat dezelfde SBU bij de zaak betrokken is, iets wat onlangs ook door een bron binnen de SBU aan de krant Vesti is bevestigd?</text:p>
      <text:p text:style-name="ifm_p_mt.3.76mm_ifm">Antwoord 5</text:p>
      <text:p text:style-name="ifm_p_ifm">Naar aanleiding van het Nederlandse rechtshulpverzoek is door de Oekraïense openbaar aanklager besloten een onderzoek in te stellen. Dit wordt uitgevoerd door de bevoegde opsporingsautoriteiten, waaronder de SBU. Ik verwijs verder naar mijn antwoord op vraag 2.</text:p>
      <text:p text:style-name="ifm_p_mt.3.76mm_ifm">Vraag 6</text:p>
      <text:p text:style-name="ifm_p_ifm">Wordt u door de autoriteiten in Oekraïne op de hoogte gehouden van de concrete voortgang van het onderzoek? Zo ja, bent u bereid deze informatie – al dan niet vertrouwelijk – met de Kamer te delen?</text:p>
      <text:p text:style-name="ifm_p_mt.3.76mm_ifm">Antwoord 6</text:p>
      <text:p text:style-name="ifm_p_ifm">Tussen de bevoegde opsporingsautoriteiten in Nederland en Oekraïne bestaat goed en frequent contact. Gezien het een lopend strafrechtelijk onderzoek betreft, worden hierover geen mededelingen aan de Kamer gedaan.</text:p>
      <text:p text:style-name="ifm_p_mt.3.76mm_ifm">Vraag 7</text:p>
      <text:p text:style-name="ifm_p_ifm">Bent u tevreden over de acties die Oekraïne neemt in deze zaak? Zo nee, welke zaken belemmeren dan de concrete oplossing van deze zaak?</text:p>
      <text:p text:style-name="ifm_p_mt.3.76mm_ifm">Antwoord 7</text:p>
      <text:p text:style-name="ifm_p_ifm">Zie ook het antwoord op vraag 2. Wij hebben begrip voor het gevoel van urgentie dat leeft bij het museum en de gemeente Hoorn nu er aanwijzingen zijn dat de schilderijen zich mogelijkerwijs in Oekraïne zouden bevinden. Echter, het strafrechtelijk onderzoek met Oekraïne loopt, zoals gebruikelijk, op basis van een rechtshulpverzoek van het OM en wij hebben geen aanwijzingen dat er op dit moment belemmeringen zijn die de voortgang van het onderzoek in de weg staan.</text:p>
      <text:p text:style-name="ifm_p_mt.3.76mm_ifm">Vraag 8</text:p>
      <text:p text:style-name="ifm_p_ifm">Zijn er meer zaken waarin de samenwerking met Oekraïne in onderzoek en vervolging niet optimaal verloopt? Zo ja, welke?</text:p>
      <text:p text:style-name="ifm_p_mt.3.76mm_ifm">Antwoord 8</text:p>
      <text:p text:style-name="ifm_p_ifm">De samenwerking met Oekraïne verloopt naar tevredenheid.</text:p>
      <text:p text:style-name="ifm_p_mt.3.76mm_ifm">Vraag 9</text:p>
      <text:p text:style-name="ifm_p_ifm">Kunt u deze vragen binnen de reguliere termijn van 3 weken beantwoorden?</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Keijzer over het onderzoek inzake de kunstroof in het Westfries Museum in Hoorn</dc:title>
    <meta:user-defined meta:name="OVERHEIDop.ParlID/DC.identifier">ah-tk-20152016-2038</meta:user-defined>
    <meta:user-defined meta:name="OVERHEIDop.vraagnummer">2016Z03337</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G.A. van der Steur</meta:user-defined>
    <meta:user-defined meta:name="OVERHEIDop.ontvanger">A.G. Koenders</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de leden Omtzigt en Keijzer over het onderzoek inzake de kunstroof in het Westfries Museum in Hoorn</meta:user-defined>
    <meta:user-defined meta:name="DCTERMS.W3CDTF/DCTERMS.available">2016-03-29</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