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03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37</text:p>
      <text:p text:style-name="P2">Vragen van het lid <text:span text:style-name="T1">Agnes Mulder</text:span> (CDA) aan de Minister van Economische Zaken betreft het vonnis van de Hoge Raad over <text:span text:style-name="T2">all-in prijzen bij mobiele telefoonabonnementen</text:span> (ingezonden 24 februari 2016).</text:p>
      <text:p text:style-name="P2">Antwoord van Minister <text:span text:style-name="T1">Van der Steur</text:span> (Veiligheid en Justitie) mede namens de Minister van Economische Zaken (ontvangen 25 maart 2016).</text:p>
      <text:p text:style-name="P1">Vraag 1</text:p>
      <text:p text:style-name="Basis">Bent u op de hoogte van het vonnis van de Hoge Raad van 12 februari 2016 over all-in abonnementen?<text:note text:id="ftn1" text:note-class="footnote"><text:note-citation text:label="1 ">1 </text:note-citation><text:note-body><text:p text:style-name="P3">http://uitspraken.rechtspraak.nl/inziendocument?id=ECLI:NL:HR:2016:236</text:p></text:note-body></text:note></text:p>
      <text:p text:style-name="P1">Antwoord 1</text:p>
      <text:p text:style-name="Basis">Ja.</text:p>
      <text:p text:style-name="P1">Vraag 2</text:p>
      <text:p text:style-name="Basis">Kunt u de gevolgen van het vonnis van de Hoge Raad schetsen voor consumenten en de telecomproviders?</text:p>
      <text:p text:style-name="P1">Antwoord 2</text:p>
      <text:p text:style-name="Basis">De gevolgen van het arrest van de Hoge Raad dat een nadere uitwerking is van het eerdere arrest van de Hoge Raad van 13 juni 2014, voor consumenten en telecomproviders kunnen als volgt worden samengevat.</text:p>
      <text:p text:style-name="Basis">Volgens de Hoge Raad ligt in een all-in abonnement een kredietovereenkomst besloten (koop op afbetaling). Het niet afzonderlijk vermelden van de door de consument te betalen koopprijs voor de mobiele telefoon, ingevolge art. 7:61 lid 2, onder e, BW kan leiden tot vernietiging van de kredietovereenkomst. Indien het «telefoonabonnement inclusief toestel» een kredietovereenkomst in de zin van Titel 2A van Boek 7 BW inhoudt, dient de rechter ambtshalve te beoordelen of partijen hebben voldaan aan het bepaalde in art. 7:61 lid 2 BW, en kan hij zo nodig ook ambtshalve de kredietovereenkomst vernietigen.</text:p>
      <text:p text:style-name="Basis"><text:soft-page-break/>Uit art. 7A:1576 lid 2 BW volgt dat de overeenkomst van koop op afbetaling niet van kracht is indien de door de koper te betalen prijs niet in de overeenkomst is bepaald. Dit betekent dat aan de overeenkomst dan geen rechtsgevolgen kunnen worden verbonden, evenals het geval is bij een overeenkomst die nietig of vernietigd is. De rechter dient, aldus de Hoge Raad, met het oog op een effectieve bescherming van het belang van de consument die door middel van een «telefoonabonnement inclusief toestel» een overeenkomst van koop op afbetaling ter zake van de mobiele telefoon is aangegaan, ambtshalve te onderzoeken of aan art. 7A:1576 lid 2 BW is voldaan en zo nodig ambtshalve te oordelen dat de koop op afbetaling geen rechtsgevolg heeft.</text:p>
      <text:p text:style-name="Basis">In beginsel is die vernietiging naar maatstaven van redelijkheid en billijkheid niet onaanvaardbaar in de zin van de artikelen 6:2 lid 1 BW en 6:248 lid 1 BW. Dat geldt evenzeer voor zover de vernietiging tot gevolg zou hebben dat de consument de beschikking heeft gehad over een mobiele telefoon «zonder dat hij daarvoor iets behoeft te betalen».</text:p>
      <text:p text:style-name="Basis">Ten aanzien van de vraag naar de afwikkeling van de nietige of vernietigde overeenkomst stelt de Hoge Raad voorop dat zich in de praktijk velerlei feitelijke variaties kunnen voordoen. Daarom wordt in het kader van de beantwoording van de desbetreffende vraag volstaan met (onder meer) de volgende «hoofdlijnen»:</text:p>
      <text:p text:style-name="Basis">De consument mag in beginsel volstaan met teruggave van het toestel in de staat waarin dit zich op het moment van de teruggave bevindt, zonder dat hij verplicht is tot vergoeding van de waardevermindering. Wel dient de consument vanaf het moment waarop hij redelijkerwijze met een verplichting tot teruggave rekening moet houden, als een zorgvuldig schuldenaar voor het toestel zorg te dragen. In de regel zal daarom eerst aan de consument duidelijk gemaakt moeten worden dat en waarom voor hem een verplichting tot teruggave van het toestel is of zal ontstaan.</text:p>
      <text:p text:style-name="Basis">Opmerking verdient dat ook de aanbieder zal moeten teruggeven hetgeen hij op grond van de niet tot stand gekomen dan wel vernietigde overeenkomst (met betrekking tot het toestelgedeelte) heeft ontvangen. Daarom moet tevens bepaald worden welk gedeelte van de door de consument betaalde maandtermijnen geacht wordt te zijn bestemd voor de voldoening van de koopsom (art. 7A:1576 BW) onderscheidenlijk voor de aflossing van het krediet (Titel 7.2A BW), in beide gevallen inclusief de daarmee verband houdende kosten die de consument heeft betaald.</text:p>
      <text:p text:style-name="Basis">De consument is niet gehouden om ook een vergoeding te betalen voor het genot (daaronder begrepen de mogelijkheid tot gebruik) dat hij van het toestel heeft gehad.</text:p>
      <text:p text:style-name="P1">Vraag 3 en 4</text:p>
      <text:p text:style-name="Basis">Bent u het eens met de uitspraak van ConsumentenClaim dat telecomproviders ten onrechte een all-in prijs hebben berekend bij mobiele telefoonabonnementen?<text:note text:id="ftn2" text:note-class="footnote"><text:note-citation text:label="2 ">2 </text:note-citation><text:note-body><text:p text:style-name="P3">http://consumentenclaim.nl/claims/telefoonabonnement/informatie/persbericht</text:p></text:note-body></text:note></text:p>
      <text:p text:style-name="Basis">Bent u het eens met de uitspraak van ConsumentenClaim dat telefoonproviders jarenlang de werkelijke kosten van de telefoon verborgen hebben gehouden?<text:note text:id="ftn3" text:note-class="footnote"><text:note-citation text:label="3 ">3 </text:note-citation><text:note-body><text:p text:style-name="P3">http://consumentenclaim.nl/claims/telefoonabonnement/informatie/persbericht</text:p></text:note-body></text:note></text:p>
      <text:p text:style-name="P1">Antwoord 3 en 4</text:p>
      <text:p text:style-name="Basis">Artikel 7A:1576 lid 2 BW en art. 7:61 lid 2 BW vereisen dat in de overeenkomst de door de consument te betalen koopprijs voor de mobiele telefoon afzonderlijk wordt bepaald. Aan deze eis is niet voldaan wanneer enkel een all-in prijs is bepaald.</text:p>
      <text:p text:style-name="P1">Vraag 5</text:p>
      <text:p text:style-name="Basis"><text:soft-page-break/>Kunt u aangeven of er op dit moment nog telecomproviders zijn die kosten van de telefoons niet vermelden in hun aanbiedingen van abonnementen? Zo ja, wat gaat u hiertegen doen?</text:p>
      <text:p text:style-name="P1">Antwoord 5</text:p>
      <text:p text:style-name="Basis">Mijn beeld is dat nog niet alle aanbiedingen in lijn zijn met het arrest. Aangenomen mag worden dat de aanbieders hun reclame-uitingen en contractvoorwaarden in overeenstemming zullen brengen met de geldende wet- en regelgeving.</text:p>
      <text:p text:style-name="P1">Vraag 6</text:p>
      <text:p text:style-name="Basis">Kan een all-in abonnement volgens u als een lening worden gezien?</text:p>
      <text:p text:style-name="P1">Antwoord 6</text:p>
      <text:p text:style-name="Basis">Ja.</text:p>
      <text:p text:style-name="Basis">Volgens de Hoge Raad ligt in een all-in abonnement een kredietovereenkomst besloten. Dit volgde reeds uit het arrest van de Hoge Raad van 13 juni 2014.</text:p>
      <text:p text:style-name="P1">Vraag 7</text:p>
      <text:p text:style-name="Basis">In hoeverre overtreden telefoonproviders de wet indien zij niet vertellen voor welk bedrag de consument een lening afsluit?</text:p>
      <text:p text:style-name="P1">Antwoord 7</text:p>
      <text:p text:style-name="Basis">De providers overtreden in dat geval de in het antwoord op vraag 2 aangehaalde artikelen uit het BW. Voorts zal sprake kunnen zijn van een oneerlijke handelspraktijk in de zin van de artikelen 193a e.v. van Boek 6 van het Burgerlijk Wetboek. Volgens artikel 193c van Boek 6 BW is een oneerlijke handelspraktijk onder meer misleidend indien informatie wordt verstrekt die feitelijk onjuist is of die de gemiddelde consument misleidt of kan misleiden, zoals ten aanzien van onder meer: de prijs of de wijze waarop de prijs wordt berekend.</text:p>
      <text:p text:style-name="P1">Vraag 8</text:p>
      <text:p text:style-name="Basis">Hoe wilt u voorkomen dat telecomproviders in de toekomst de wet overtreden op het gebied van all-in prijzen?</text:p>
      <text:p text:style-name="P1">Antwoord 8</text:p>
      <text:p text:style-name="Basis">In beginsel zijn telecomproviders verantwoordelijk voor de naleving van wetgeving. Aangenomen mag worden dat de providers van het arrest van de Hoge Raad op de hoogte zijn en hun beleid zullen aanpassen.</text:p>
      <text:p text:style-name="Basis">Wanneer geldende regels echter worden overtreden, bestaat zowel publiek- als privaatrechtelijk toezicht. Zo is de Autoriteit Consument en Markt bevoegd om handhavend op te treden als sprake van overtreding van wetgeving omtrent oneerlijke handelspraktijken. Wanneer sprake is van een financiële dienst of activiteit is de Autoriteit Financiële Markten bevoegd om handhavend op te treden. In dit kader verwijs ik u naar de motie De Vries naar aanleiding van het arrest van de Hoge Raad van 13 juni 2014 (Handelingen II, Vergaderjaar 2015–2016, 34 198, nr. 16). Ter uitvoering van deze motie wordt bezien of telecomkredieten, onder voorwaarde van een gedragscode van de sector voor verantwoorde kredietverlening, zouden kunnen worden vrijgesteld van de regels voor kredietverlening die gelden op grond van de Wet op het financieel toezicht. De Minister van Financiën informeert de Kamer over de uitvoering van deze motie.</text:p>
      <text:p text:style-name="Basis">Consumenten kunnen bij het informatieloket van de ACM melding maken van mogelijke overtreding. Daarnaast kunnen consumenten zich tot de geschillencommissie en rechter wenden voor individuele geschillenbeslech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gnes Mulder betreft het vonnis van de Hoge Raad over all-in prijzen bij mobiele telefoonabonnementen</dc:title>
    <dc:language>nl</dc:language>
    <meta:document-statistic meta:table-count="1" meta:image-count="0" meta:object-count="0" meta:page-count="3" meta:paragraph-count="54" meta:word-count="1234" meta:character-count="7946"/>
    <dc:date>2016-03-30T08:04:42.43</dc:date>
    <meta:editing-duration>PT10S</meta:editing-duration>
    <meta:editing-cycles>1</meta:editing-cycles>
    <meta:user-defined meta:name="DC.title">Antwoord op vragen van het lid Agnes Mulder betreft het vonnis van de Hoge Raad over all-in prijzen bij mobiele telefoonabonnementen</meta:user-defined>
    <meta:user-defined meta:name="DCTERMS.W3CDTF/DCTERMS.available">2016-03-29</meta:user-defined>
    <meta:user-defined meta:name="DCTERMS.W3CDTF/DCTERMS.issued">2016-03-25</meta:user-defined>
    <meta:user-defined meta:name="DCTERMS.W3CDTF/OVERHEIDop.datumOntvangst">2016-03-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AanhangselTypen/DC.type" meta:value-type="string">Antwoord</meta:user-defined>
    <meta:user-defined meta:name="OVERHEIDop.ParlID/DC.identifier" meta:value-type="string">ah-tk-20152016-2037</meta:user-defined>
    <meta:user-defined meta:name="OVERHEIDop.Parlementair/DC.type" meta:value-type="string">Aanhangsel van de Handelingen</meta:user-defined>
    <meta:user-defined meta:name="OVERHEIDop.aanhangselNummer" meta:value-type="string">2037</meta:user-defined>
    <meta:user-defined meta:name="OVERHEIDop.indiener" meta:value-type="string">A.H. (Agnes) Mulder</meta:user-defined>
    <meta:user-defined meta:name="OVERHEIDop.ontvanger" meta:value-type="string">G.A. van der Steu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3881</meta:user-defined>
  </office:meta>
</office:document-meta>
</file>