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de leden <text:span text:style-name="ifm_span_font.bold_ifm">Van Bommel</text:span> (SP) en <text:span text:style-name="ifm_span_font.bold_ifm">Sjoerdsma</text:span> (D66) aan de Ministers van Buitenlandse Zaken en van Defensie over <text:span text:style-name="ifm_span_font.italic_ifm">luchtaanvallen in Irak en Syrië</text:span> (ingezonden 18 februari 2016).</text:p>
      <text:p text:style-name="ifm_p_font.roman_mt.3.76mm_ifm">Antwoord van Minister <text:span text:style-name="ifm_span_font.bold_ifm">Hennis-Plasschaert</text:span> (Defensie), mede namens de Minister van Buitenlandse Zaken (ontvangen 25 maart 2016).</text:p>
      <text:p text:style-name="ifm_p_mt.3.76mm_ifm">Vraag 1</text:p>
      <text:p text:style-name="ifm_p_ifm">Herinnert u zich de antwoorden op eerdere vragen over luchtaanvallen in Irak en Syrië?<text:note text:id="ID-2016Z03585-d37e61" text:note-class="footnote"><text:note-citation text:label="1 ">1</text:note-citation><text:note-body><text:p text:style-name="ifm_p_font.normal_size.6.93pt_mt..5mm_indent.-0.1161in_mleft.0.1161in_ifm">Aanhangsel Handelingen, vergaderjaar 2014–2015, nr. 3197.</text:p></text:note-body></text:note></text:p>
      <text:p text:style-name="ifm_p_mt.3.76mm_ifm">Antwoord 1</text:p>
      <text:p text:style-name="ifm_p_ifm">Ja.</text:p>
      <text:p text:style-name="ifm_p_mt.3.76mm_ifm">Vraag 2</text:p>
      <text:p text:style-name="ifm_p_ifm">Kunt u aangeven hoeveel niet-strijders tot op heden zijn omgekomen en hoeveel er gewond zijn geraakt, zowel in Irak als in Syrië, bij luchtaanvallen van de anti-IS-coalitie onder leiding van de Verenigde Staten?</text:p>
      <text:p text:style-name="ifm_p_mt.3.76mm_ifm">Antwoord 2</text:p>
      <text:p text:style-name="ifm_p_ifm">Het is, zoals ook eerder met de Kamer gewisseld, niet mogelijk exact te bepalen hoeveel burgerdoden er zijn te betreuren als gevolg van het optreden van de anti-ISIS coalitie. Over het aantal burgerdoden doen verschillende cijfers de ronde, vooral vanwege de moeilijke toegang op de grond.</text:p>
      <text:p text:style-name="ifm_p_mt.3.76mm_ifm">Vraag 3, 4 en 5</text:p>
      <text:p text:style-name="ifm_p_ifm">Bij hoeveel van deze aanvallen was Nederland op enigerlei wijze betrokken? Kunt u uw antwoord toelichten?</text:p>
      <text:p text:style-name="ifm_p_ifm">Kunt u uitsluiten dat Nederland op enigerlei wijze betrokken was bij de luchtaanval afgelopen dinsdag in het oosten van Syrië waarbij ten minste vijftien burgers zouden zijn omgekomen;<text:note text:id="ID-2016Z03585-d37e87" text:note-class="footnote"><text:note-citation text:label="2 ">2</text:note-citation><text:note-body><text:p text:style-name="ifm_p_font.normal_size.6.93pt_mt..5mm_indent.-0.1161in_mleft.0.1161in_ifm">Air strikes kill 15 people in Syria's northeastern city: monitor, http://news.yahoo.com/air-strikes-kill-15-people-syrias-northeastern-city-205351798.html, 16 februari 2016.</text:p></text:note-body></text:note> bij de luchtaanval op Ramadi in Irak op 22 december 2015 waarbij acht burgers zouden zijn omgekomen;<text:note text:id="ID-2016Z03585-d37e96" text:note-class="footnote"><text:note-citation text:label="3 ">3</text:note-citation><text:note-body><text:p text:style-name="ifm_p_font.normal_size.6.93pt_mt..5mm_indent.-0.1161in_mleft.0.1161in_ifm">Reported civilian and «friendly fire» deaths from Coalition airstrikes 2015, http://airwars.org/civcas-2015/, 2015.</text:p></text:note-body></text:note> bij de luchtaanval op Mosul in Irak op 21 december 2015 waarbij ten minste twaalf burgers zouden zijn omgekomen;<text:note text:id="ID-2016Z03585-d37e105" text:note-class="footnote"><text:note-citation text:label="4 ">4</text:note-citation><text:note-body><text:p text:style-name="ifm_p_font.normal_size.6.93pt_mt..5mm_indent.-0.1161in_mleft.0.1161in_ifm">Reported civilian and «friendly fire» deaths from Coalition airstrikes 2015, http://airwars.org/civcas-2015/, 2015.</text:p></text:note-body></text:note> en bij de luchtaanval op 17 december in Fallujah in Irak waarbij ten minste zes burgers zouden zijn omgekomen?<text:note text:id="ID-2016Z03585-d37e114" text:note-class="footnote"><text:note-citation text:label="5 ">5</text:note-citation><text:note-body><text:p text:style-name="ifm_p_font.normal_size.6.93pt_mt..5mm_indent.-0.1161in_mleft.0.1161in_ifm">Reported civilian and «friendly fire» deaths from Coalition airstrikes 2015, http://airwars.org/civcas-2015/, 2015.</text:p></text:note-body></text:note> Indien ja, kunt u nader toelichten op basis waarvan u Nederlandse betrokkenheid bij deze aanvallen kunt uitsluiten?</text:p>
      <text:p text:style-name="ifm_p_ifm">Erkent de anti-IS-coalitie dat de bij vraag 4 genoemde aanvallen zijn uitgevoerd door de anti-IS-coalitie en dat daarbij burgerslachtoffers zijn gevallen, zoals internationale media en ngo’s melden? Zo nee, waarom niet? Kunt u in uw antwoord op ieder incident afzonderlijk ingaan?</text:p>
      <text:p text:style-name="ifm_p_mt.3.76mm_ifm">Antwoord 3, 4 en 5</text:p>
      <text:p text:style-name="ifm_p_ifm">De coalitie doet haar uiterste best om, in lijn met het humanitair oorlogsrecht, burgerslachtoffers te voorkomen, maar het risico daarop kan helaas nooit volledig worden uitgesloten. Het Amerikaanse hoofdkwartier CENTCOM publiceert dagelijks een overzicht van luchtaanvallen van de coalitie. Hierin staat op welke datum en locatie een vlucht is uitgevoerd en welk(e) doel(en) zijn geraakt. In de overzichten wordt niet gemeld welke coalitiepartner verantwoordelijk is geweest voor welke inzet.</text:p>
      <text:p text:style-name="ifm_p_ifm">Uit de openbare overzichten van CENTCOM blijkt dat er op bovengenoemde data en locaties coalitievluchten met wapeninzet zijn uitgevoerd. Het Amerikaanse CENTCOM neemt kennis van alle meldingen van mogelijke burgerslachtoffers die aan het adres van de coalitie worden gemaakt, bijvoorbeeld door Airwars. Bij een eerste analyse gebruikt CENTCOM verschillende informatiebronnen, ook van non-gouvernementele organisaties en de media. Wanneer het aannemelijk wordt geacht dat er burgerslachtoffers te betreuren zijn, begint CENTCOM een gedetailleerd onderzoek naar het incident. Resultaten van de onderzoeken met Amerikaanse betrokkenheid worden gepubliceerd op de website van het Amerikaanse Ministerie van Defensie (www.defense.gov).</text:p>
      <text:p text:style-name="ifm_p_ifm">Zoals gemeld in de beantwoording van de feitelijke vragen over de aanvullende artikel 100-brief die u op 6 februari toeging, worden van de inmiddels ruim 1.300 wapeninzetten van Nederland twee gevallen van mogelijke burgerslachtoffers onderzocht. Om operationele redenen worden geen details vrijgegeven van de afzonderlijke onderzoeken. De Kamer zal worden geïnformeerd over de uitkomsten.</text:p>
      <text:p text:style-name="ifm_p_mt.3.76mm_ifm">Vraag 6</text:p>
      <text:p text:style-name="ifm_p_ifm">Is het waar dat Nederland minder transparant is dan andere landen van de anti-IS-coalitie over luchtaanvallen in Irak en Syrië? Zo ja, waarom is dat het geval?</text:p>
      <text:p text:style-name="ifm_p_mt.3.76mm_ifm">Antwoord 6</text:p>
      <text:p text:style-name="ifm_p_ifm">Nederland streeft naar zoveel mogelijk eenheid in de coalitie, ook waar het gaat om transparantie. Tegelijkertijd staat de veiligheid van mens en materieel bij missies altijd voorop. Dat uitgangspunt noopt in algemene zin tot terughoudendheid bij verstrekking van operationele informatie. Dat geldt in het bijzonder bij deze specifieke missie vanwege de aard van de missie en de aard van de tegenstander.</text:p>
      <text:p text:style-name="ifm_p_ifm">Er zijn coalitiepartners die geen gegevens rapporteren. Er is één partner (Canada) die gedetailleerd rapporteerde over de eigen wapeninzetten (datum, locatie en soort munitie). Defensie rapporteert wekelijks over de Nederlandse operaties en verstrekt informatie over het aantal uitgevoerde aanvallen, het soort doelen dat werd aangevallen, in welke periode en in welke regio de aanvallen plaatsvonden.</text:p>
      <text:p text:style-name="ifm_p_mt.3.76mm_ifm">Vraag 7</text:p>
      <text:p text:style-name="ifm_p_ifm">Is het waar dat Nederland minder transparant is geworden over de inzet van de F-16’s tegen IS sinds de aanvang van de luchtaanvallen in oktober 2014? Zo ja, waarom is dat het geval?</text:p>
      <text:p text:style-name="ifm_p_mt.3.76mm_ifm">Antwoord 7</text:p>
      <text:p text:style-name="ifm_p_ifm">Het kabinet wil maximaal transparant zijn over het «waarom», «hoe» en «wat» met betrekking tot de Nederlandse bijdrage aan de strijd tegen ISIS. Tegelijkertijd geldt voor de strijd tegen ISIS voor een deel van de missie een beperktere communicatie. Dit is sinds het begin van de Nederlandse luchtcampagne in oktober 2014 het geval. Het uitgangspunt is altijd transparantie, met inachtneming van vertrouwelijkheid en veiligheid. Concreet betekent dit dat er openlijk wordt gecommuniceerd over de trainingsactiviteiten in Noord-Irak, maar restrictiever over de trainingen van Iraakse speciale eenheden en de luchtcampagne in Irak en Oost-Syrië.</text:p>
      <text:p text:style-name="ifm_p_mt.3.76mm_ifm">Vraag 8</text:p>
      <text:p text:style-name="ifm_p_ifm">Kan geconcludeerd worden dat als onduidelijk is welk land verantwoordelijk is voor een bepaalde aanval waarbij burgers omkomen of gewond raken het de facto onmogelijk is verantwoording af te leggen? Acht u dit een wenselijke situatie? Kunt u uw antwoord toelichten?</text:p>
      <text:p text:style-name="ifm_p_mt.3.76mm_ifm">Antwoord 8</text:p>
      <text:p text:style-name="ifm_p_ifm">Er is geen onduidelijkheid over welke partner welke luchtaanvallen uitvoert.</text:p>
      <text:p text:style-name="ifm_p_ifm">Wanneer CENTCOM of een lid van de coalitie het aannemelijk acht dat er burgerslachtoffers te betreuren zijn, wordt de betrokken coalitiepartner op de hoogte gebracht (voor zover die op dat moment nog niet op de hoogte is) en wordt nader onderzoek gedaan. Alle coalitiepartners onderschrijven het belang van het voorkomen van burgerslachtoffers (vastgelegd in het zorgvuldige <text:span text:style-name="ifm_span_font.italic_ifm">targeting</text:span> proces van de coalitie) en grondig onderzoek in die gevallen waar mogelijk burgerslachtoffers te betreuren zijn.</text:p>
      <text:p text:style-name="ifm_p_mt.3.76mm_ifm">Vraag 9</text:p>
      <text:p text:style-name="ifm_p_ifm">Kunt u aangeven hoe u de motie-Sjoerdsma gaat uitvoeren die de regering oproept zich in de internationale coalitie in te zetten voor grotere transparantie en een betere verantwoording?<text:note text:id="ID-2016Z03585-d37e154" text:note-class="footnote"><text:note-citation text:label="6 ">6</text:note-citation><text:note-body><text:p text:style-name="ifm_p_font.normal_size.6.93pt_mt..5mm_indent.-0.1161in_mleft.0.1161in_ifm">Kamerstuk 27 925, nr. 576.</text:p></text:note-body></text:note></text:p>
      <text:p text:style-name="ifm_p_mt.3.76mm_ifm">Antwoord 9</text:p>
      <text:p text:style-name="ifm_p_ifm">Nederland zal de komende tijd in verschillende overlegfora en bijeenkomsten aandacht vragen voor transparantie. Tijdens de bijeenkomst van de Commandanten der Strijdkrachten van anti-ISIS coalitiepartners in Koeweit eind februari heeft Nederland voorgesteld om berichtgeving over inzet zo transparant mogelijk te laten zijn en deze te koppelen aan de <text:span text:style-name="ifm_span_font.italic_ifm">counter messaging</text:span>van de coalitie als tegenwicht voor de misleidende ISIS-berichtgeving. De Commandanten van de Strijdkrachten hebben uitgesproken hierin te willen verbeteren. Het blijft evident dat we daarbij de veiligheid voor de militairen in acht blijven houden. In de eerstvolgende voortgangsrapportage over de Nederlandse inzet in de strijd tegen ISIS wordt uw Kamer op de hoogte gebracht van de ontwikkelingen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Sjoerdsma over luchtaanvallen in Irak en Syrië</dc:title>
    <meta:user-defined meta:name="OVERHEIDop.ParlID/DC.identifier">ah-tk-20152016-2034</meta:user-defined>
    <meta:user-defined meta:name="OVERHEIDop.vraagnummer">2016Z03585</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J.A. Hennis-Plasschaert</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de leden Van Bommel en Sjoerdsma over luchtaanvallen in Irak en Syrië</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