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2</text:p>
      <text:p text:style-name="ifm_p_font.roman_mt.3.76mm_ifm">Vragen van het lid <text:span text:style-name="ifm_span_font.bold_ifm">Beertema</text:span> (PVV) aan Minister van Onderwijs, Cultuur en Wetenschap over <text:span text:style-name="ifm_span_font.italic_ifm">het interview «Alle politieke partijen moeten Wilders aanvallen»</text:span> (ingezonden 1 maart 2016).</text:p>
      <text:p text:style-name="ifm_p_font.roman_mt.3.76mm_ifm">Antwoord van Minister <text:span text:style-name="ifm_span_font.bold_ifm">Bussemaker</text:span> (Onderwijs, Cultuur en Wetenschap) (ontvangen 24 maart 2016).</text:p>
      <text:p text:style-name="ifm_p_mt.3.76mm_ifm">Vraag 1</text:p>
      <text:p text:style-name="ifm_p_ifm">Bent u bekend met de uitspraken van de decaan van de Nederlandse School voor Openbaar Bestuur (NSOB), de hoogleraar Paul Frissen, die hij deed in een interview «Alle politieke partijen moeten Wilders aanvallen» op 1Limburg?<text:note text:id="ID-2016Z04160-d37e49" text:note-class="footnote"><text:note-citation text:label="1 ">1</text:note-citation><text:note-body><text:p text:style-name="ifm_p_font.normal_size.6.93pt_mt..5mm_indent.-0.1161in_mleft.0.1161in_ifm">https://twitter.com/1limburg/status/703956877588209664</text:p></text:note-body></text:note></text:p>
      <text:p text:style-name="ifm_p_mt.3.76mm_ifm">Antwoord 1</text:p>
      <text:p text:style-name="ifm_p_ifm">Ja met deze uitspraken ben ik bekend.</text:p>
      <text:p text:style-name="ifm_p_mt.3.76mm_ifm">Vraag 2</text:p>
      <text:p text:style-name="ifm_p_ifm">Deelt u de mening dat een decaan van de NSOB, die verreikende invloed heeft op het denken en handelen van hoge ambtenaren, geen ideologische uitspraken kan doen zonder enige wetenschappelijke grond zoals «De bijl aan de wortel van onze democratie. Hij (Wilders) had onmiddellijk gecorrigeerd moeten worden. Dit is hartstikke gevaarlijk»? Zo nee, waarom niet?</text:p>
      <text:p text:style-name="ifm_p_mt.3.76mm_ifm">Antwoord 2</text:p>
      <text:p text:style-name="ifm_p_ifm">Deze mening deel ik niet. Dergelijke uitspraken vallen onder de vrijheid van meningsuiting. Er zijn grenzen ten aanzien van de vrijheid van meningsuiting, met name wat betreft het verbod op discriminatie. Ik zie geen aanleiding om aan te nemen dat er hier sprake is geweest van het overschrijden van de wet en zie dus ook niet in waarom de uitspraken van de heer Frissen niet onder de vrijheid van meningsuiting zouden vallen. Dit geldt ook voor de academische vrijheid die zeer nauw samenhangt met de vrijheid van meningsuiting. Bij de academische vrijheid gaat het erom dat docenten van een onderwijsinstelling in vrijheid onderwijs geven, onderzoekers in vrijheid onderzoek verrichten en studenten in vrijheid onderwijs ontvangen. Zij hebben de vrijheid om eigen wetenschappelijke inzichten te volgen. Indien men vindt dat er een grens is overschreden dan is de weg naar de rechter de aangewezen weg.</text:p>
      <text:p text:style-name="ifm_p_mt.3.76mm_ifm">Vraag 3</text:p>
      <text:p text:style-name="ifm_p_ifm">Deelt u de mening dat dergelijke stigmatiserende uitspraken van een autoriteit als professor Frissen bijdragen aan een klimaat van demonisering en daarmee tot een verhoogd risico op een terroristische aanslag, zoals ten tijde van de moord op Pim Fortyun op 6 mei 2002? Zo nee, waarom niet?</text:p>
      <text:p text:style-name="ifm_p_mt.3.76mm_ifm">Antwoord 3</text:p>
      <text:p text:style-name="ifm_p_ifm">Zoals ik in antwoord op vraag 2 heb aangegeven, zie ik de uitspraken van de heer Frissen in het kader van de vrijheid van meningsuiting en de academische vrijheid. Dit zijn belangrijke rechtsbeginselen in ons stelsel. Een scherp debat moet kunnen binnen de grenzen van een democratische rechtsstaat en binnen het kader van andere rechtsbeginselen zoals het recht op gelijke behandeling.</text:p>
      <text:p text:style-name="ifm_p_mt.3.76mm_ifm">Vraag 4</text:p>
      <text:p text:style-name="ifm_p_ifm">Deelt u de mening dat de heer Paul Frissen niet meer te handhaven is als hoogleraar aan de Universiteit Tilburg en als decaan van de NSOB? Zo ja, bent u bereid er bij de respectievelijke Raden van Toezicht op aan te dringen gepaste actie te ondernemen om de heer Frissen uit zijn functies te ontheffen? Zo nee, waarom niet?</text:p>
      <text:p text:style-name="ifm_p_mt.3.76mm_ifm">Antwoord 4</text:p>
      <text:p text:style-name="ifm_p_ifm">Ik ben blij dat we leven in een vrij land waar de overheid wetenschappers haar wil niet oplegt. Ik ben het ook op dit punt niet met u e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inzake het interview 'Alle politieke partijen moeten Wilders aanvallen'</dc:title>
    <meta:user-defined meta:name="OVERHEIDop.ParlID/DC.identifier">ah-tk-20152016-2032</meta:user-defined>
    <meta:user-defined meta:name="OVERHEIDop.vraagnummer">2016Z04160</meta:user-defined>
    <meta:user-defined meta:name="OVERHEIDop.aanhangselNummer">2032</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Beertema inzake het interview 'Alle politieke partijen moeten Wilders aanvall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