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Siderius</text:span> (SP) aan de Minister en Staatssecretaris van Onderwijs, Cultuur en Wetenschap over <text:span text:style-name="ifm_span_font.italic_ifm">het inzetten van de subsidieregeling praktijkleren voor de meest kwetsbare leerlingen</text:span> (ingezonden 16 februari 2016).</text:p>
      <text:p text:style-name="ifm_p_font.roman_mt.3.76mm_ifm">Antwoord van Minister <text:span text:style-name="ifm_span_font.bold_ifm">Bussemaker</text:span> (Onderwijs, Cultuur en Wetenschap), mede namens de Staatssecretaris van Onderwijs, Cultuur en Wetenschap (ontvangen 24 maart 2016).</text:p>
      <text:p text:style-name="ifm_p_mt.3.76mm_ifm">Vraag 1</text:p>
      <text:p text:style-name="ifm_p_ifm">Is het waar dat de subsidieregeling praktijkleren niet beschikbaar is voor leerlingen in het voorgezet speciaal onderwijs (vso) of praktijkonderwijs (pro)? Kunt u toelichten waarom hiervoor is gekozen?<text:note text:id="ID-2016Z03336-d37e57" text:note-class="footnote"><text:note-citation text:label="1 ">1</text:note-citation><text:note-body><text:p text:style-name="ifm_p_font.normal_size.6.93pt_mt..5mm_indent.-0.1161in_mleft.0.1161in_ifm">http://www.rvo.nl/subsidies-regelingen/subsidieregeling-praktijkleren</text:p></text:note-body></text:note> <text:note text:id="ID-2016Z03336-d37e65" text:note-class="footnote"><text:note-citation text:label="2 ">2</text:note-citation><text:note-body><text:p text:style-name="ifm_p_font.normal_size.6.93pt_mt..5mm_indent.-0.1161in_mleft.0.1161in_ifm">Brief Stichting Academie Levensslang Onderwijs (ALO) aan de Tweede Kamer, januari 2016</text:p></text:note-body></text:note></text:p>
      <text:p text:style-name="ifm_p_mt.3.76mm_ifm">Antwoord 1</text:p>
      <text:p text:style-name="ifm_p_ifm">Dat is waar. De subsidieregeling praktijkleren is beschikbaar voor een aantal doelgroepen waarover uitvoerig met de Tweede Kamer is gesproken. De regeling is in de plaats gekomen van de wet vermindering afdracht onderwijs (wva) waarin vso en pro niet waren opgenomen. Door de motie Van Meenen<text:note text:id="ID-2030-d37e82" text:note-class="footnote"><text:note-citation text:label="3 ">3</text:note-citation><text:note-body><text:p text:style-name="ifm_p_font.normal_size.6.93pt_mt..5mm_indent.-0.1161in_mleft.0.1161in_ifm">Kamerstuk 33 650, nr.16</text:p></text:note-body></text:note> zijn de leerwerktrajecten van het vmbo toegevoegd aan de groepen die gebruik kunnen maken van de regeling.</text:p>
      <text:p text:style-name="ifm_p_mt.3.76mm_ifm">Vraag 2</text:p>
      <text:p text:style-name="ifm_p_ifm">Deelt u de mening dat de subsidieregeling – die volgens de website uitdrukkelijk bedoeld is voor kwetsbare groepen binnen de arbeidsmarkt – ook juist beschikbaar zou moeten zijn voor de begeleiding van leerlingen in het vso of praktijkonderwijs met zicht op uitstroom naar werk door werkgevers, zoals voor de leerlingen in het Boris-traject? Waarom wel/niet?<text:note text:id="ID-2016Z03336-d37e79" text:note-class="footnote"><text:note-citation text:label="4 ">4</text:note-citation><text:note-body><text:p text:style-name="ifm_p_font.normal_size.6.93pt_mt..5mm_indent.-0.1161in_mleft.0.1161in_ifm">https://www.s-bb.nl/samenwerking/aanpak-voor-jongeren-met-beperking</text:p></text:note-body></text:note></text:p>
      <text:p text:style-name="ifm_p_mt.3.76mm_ifm">Antwoord 2</text:p>
      <text:p text:style-name="ifm_p_ifm">Ik kan mij voorstellen dat er meer leerlingen in een kwetsbare positie zijn die er baat bij hebben als hun stageverleners extra ondersteuning ontvangen. Ik ben daarom bereid te onderzoeken of het wenselijk is de regeling uit te breiden naar andere groepen. Ik denk daarbij aan leerlingen in het voortgezet speciaal onderwijs (vso) en praktijkonderwijs (pro), maar ook aan leerlingen die een entreeopleiding volgen in het vmbo.</text:p>
      <text:p text:style-name="ifm_p_mt.3.76mm_ifm">Vraag 3</text:p>
      <text:p text:style-name="ifm_p_ifm">Schat u de kans op (regulier) werk voor een leerling uit het vso of praktijkonderwijs hoger in wanneer meer werkgevers bereid zijn hen op te leiden via een tegemoetkoming voor werkgevers van de begeleiding van de leerling? Kunt u uw antwoord toelichten?</text:p>
      <text:p text:style-name="ifm_p_mt.3.76mm_ifm">Antwoord 3</text:p>
      <text:p text:style-name="ifm_p_ifm">Zie antwoord bij 5.</text:p>
      <text:p text:style-name="ifm_p_mt.3.76mm_ifm">Vraag 4</text:p>
      <text:p text:style-name="ifm_p_ifm">Verwacht u dat de begeleiding van leerlingen beter wordt wanneer daar een tegemoetkoming in de kosten tegenover staat? Verwacht u dan ook een groter aantal leerwerkbedrijven, zodat deze leerlingen een passende plek kunnen krijgen? Kunt u uw antwoord toelichten?</text:p>
      <text:p text:style-name="ifm_p_mt.3.76mm_ifm">Antwoord 4</text:p>
      <text:p text:style-name="ifm_p_ifm">Zie antwoord bij 5.</text:p>
      <text:p text:style-name="ifm_p_mt.3.76mm_ifm">Vraag 5</text:p>
      <text:p text:style-name="ifm_p_ifm">Wat zal volgens u het effect op de succesvolle uitstroom van deze leerlingen naar (regulier) werk zijn van het beschikbaar stellen van de subsidieregeling voor deze kwetsbare doelgroep leerlingen ten opzichte van de huidige situatie?<text:note text:id="ID-2016Z03336-d37e106" text:note-class="footnote"><text:note-citation text:label="5 ">5</text:note-citation><text:note-body><text:p text:style-name="ifm_p_font.normal_size.6.93pt_mt..5mm_indent.-0.1161in_mleft.0.1161in_ifm">Aanhangsel Handelingen TK 2014–2015, nr. 2337</text:p></text:note-body></text:note></text:p>
      <text:p text:style-name="ifm_p_mt.3.76mm_ifm">Antwoord 5</text:p>
      <text:p text:style-name="ifm_p_ifm">Werkgevers hebben in toenemende mate oog voor hun maatschappelijke taak. Zeker bij de doelgroepen van vso en pro, is de bereidheid om een dergelijke jongere te begeleiden belangrijker dan een financiële tegemoetkoming. Mogelijk helpt het sommige bedrijven wel over een drempel om een stagiair uit het vso of pro aan te nemen. Dat draagt bij aan een betere voorbereiding van meer leerlingen, waardoor de kans op succesvolle uitstroom naar werk toeneemt.</text:p>
      <text:p text:style-name="ifm_p_mt.3.76mm_ifm">Vraag 6</text:p>
      <text:p text:style-name="ifm_p_ifm">Had een waardevol leerwerkbedrijf als Werkartaal wel kunnen blijven voortbestaan, wanneer het in aanmerking zou komen voor de subsidieregeling praktijkleren voor de leerlingen uit het vso of praktijkonderwijs? Welke mogelijkheden ziet u voor vergelijkbare leerwerkbedrijven?<text:note text:id="ID-2016Z03336-d37e120" text:note-class="footnote"><text:note-citation text:label="6 ">6</text:note-citation><text:note-body><text:p text:style-name="ifm_p_font.normal_size.6.93pt_mt..5mm_indent.-0.1161in_mleft.0.1161in_ifm">Aanhangsel Handelingen TK 2015–2016, nr. 1207</text:p></text:note-body></text:note></text:p>
      <text:p text:style-name="ifm_p_mt.3.76mm_ifm">Antwoord 6</text:p>
      <text:p text:style-name="ifm_p_ifm">Ik kan geen antwoord geven op de vraag of Werkartaal had blijven voortbestaan wanneer het in aanmerking zou komen voor de subsidieregeling praktijkleren voor de leerlingen uit het vso of pro, omdat ik niet precies weet waarom de stichting Werkartaal met haar activiteiten is gestopt. Zoals ik bij vraag 2 heb aangegeven ben ik bereid te onderzoeken of het wenselijk is de regeling uit te breiden naar andere groepen zoals vso, pro en de entreeopleidingen in het vmbo.</text:p>
      <text:p text:style-name="ifm_p_mt.3.76mm_ifm">Vraag 7</text:p>
      <text:p text:style-name="ifm_p_ifm">Bent u bereid de subsidieregeling praktijkleren in te zetten voor deze kwetsbare groepen leerlingen, zodat zij maximaal uitzicht hebben op werk? Wat zijn uw overwegingen om dit wel of niet te doen?</text:p>
      <text:p text:style-name="ifm_p_mt.3.76mm_ifm">Antwoord 7</text:p>
      <text:p text:style-name="ifm_p_ifm">Zie antwoord bij 2.</text:p>
      <text:p text:style-name="ifm_p_mt.3.76mm_ifm">Vraag 8</text:p>
      <text:p text:style-name="ifm_p_ifm">Kunt u uitleggen waarom leerlingen van het praktijkonderwijs niet automatisch in het doelgroepenregister worden opgenomen?</text:p>
      <text:p text:style-name="ifm_p_mt.3.76mm_ifm">Antwoord 8</text:p>
      <text:p text:style-name="ifm_p_ifm">Leerlingen van het pro worden niet automatisch in het doelgroepregister van de banenafspraak opgenomen omdat uit gegevens blijkt dat pro-leerlingen in het algemeen duidelijk meer arbeidskansen hebben dan leerlingen van het vso. Dit volgt onder meer uit het Onderwijsverslag 2012–2013 en het Onderwijsverslag 2013–2014 van de Inspectie van het Onderwijs. Ook blijkt uit onderzoek van UWV onder 5.500 dossiers dat bijna een kwart van de leerlingen vanuit het pro het wettelijk minimumloon kan verdienen. Hierover heeft de Staatssecretaris van Sociale Zaken en Werkgelegenheid de Tweede Kamer op 27 november 2015 geïnformeerd.<text:note text:id="ID-2030-d37e178" text:note-class="footnote"><text:note-citation text:label="7 ">7</text:note-citation><text:note-body><text:p text:style-name="ifm_p_font.normal_size.6.93pt_mt..5mm_indent.-0.1161in_mleft.0.1161in_ifm">Kamerstuk 29 544, nr. 675</text:p></text:note-body></text:note></text:p>
      <text:p text:style-name="ifm_p_ifm">Leerlingen uit het pro kunnen zich wel rechtstreeks melden bij het UWV voor een aanvraag doelgroepbeoordeling banenafspraak. Pro-leerlingen worden opgenomen in het doelgroepregister, als zij een positieve beoordeling van UWV krijgen. Scholen kunnen jongeren over deze mogelijkheid adviseren. Ook betrekt UWV informatie van de school bij de beoordeling van de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het inzetten van de subsidieregeling praktijkleren voor de meest kwetsbare leerlingen</dc:title>
    <meta:user-defined meta:name="OVERHEIDop.ParlID/DC.identifier">ah-tk-20152016-2030</meta:user-defined>
    <meta:user-defined meta:name="OVERHEIDop.vraagnummer">2016Z03336</meta:user-defined>
    <meta:user-defined meta:name="OVERHEIDop.aanhangselNummer">203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Siderius over het inzetten van de subsidieregeling praktijkleren voor de meest kwetsbare leerling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