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het lid <text:span text:style-name="ifm_span_font.bold_ifm">Van derStaaij</text:span> (SGP) aan de Staatssecretaris van Veiligheid en Justitie over <text:span text:style-name="ifm_span_font.italic_ifm">de Beroepsorganisatie kindbehartiger</text:span> (ingezonden 3 september 2015)</text:p>
      <text:p text:style-name="ifm_p_font.roman_mt.3.76mm_ifm">Antwoord van Staatssecretaris <text:span text:style-name="ifm_span_font.bold_ifm">Dijkhoff</text:span> (Veiligheid en Justitie) (ontvangen 6 oktober 2015) Zie ook Aanhangsel Handelingen, vergaderjaar 2015–2016, nr. 142</text:p>
      <text:p text:style-name="ifm_p_mt.3.76mm_ifm">Vraag 1</text:p>
      <text:p text:style-name="ifm_p_ifm">Bent u bekend met de Beroepsorganisatie Kindbehartiger en het profiel van de kindbehartiger?<text:note text:id="ID-2015Z15648-d37e58" text:note-class="footnote"><text:note-citation text:label="1 ">1</text:note-citation><text:note-body><text:p text:style-name="ifm_p_font.normal_size.6.93pt_mt..5mm_indent.-0.1161in_mleft.0.1161in_ifm">www.kindbehartiger.nl</text:p></text:note-body></text:note></text:p>
      <text:p text:style-name="ifm_p_mt.3.76mm_ifm">Antwoord 1</text:p>
      <text:p text:style-name="ifm_p_ifm">Ja.</text:p>
      <text:p text:style-name="ifm_p_mt.3.76mm_ifm">Vraag 2</text:p>
      <text:p text:style-name="ifm_p_ifm">Kunt u aangeven hoe het profiel van de kindbehartiger zich volgens u verhoudt tot de positie die de bijzonder curator kan innemen en de proeftuin van de rechtbank Zeeland/West-Brabant waarin gedragsdeskundigen als bijzonder curator worden ingezet?</text:p>
      <text:p text:style-name="ifm_p_mt.3.76mm_ifm">Antwoord 2</text:p>
      <text:p text:style-name="ifm_p_ifm">Een bijzondere curator is een persoon die een minderjarige in en buiten rechte kan vertegenwoordigen in conflicten met zijn of haar ouders of voogd.</text:p>
      <text:p text:style-name="ifm_p_ifm">Bij de rechtbank Zeeland en West-Brabant, zittingsplaats Breda, loopt een pilot waarbij een gedragsdeskundige, die in de eerste plaats is opgeleid om met en vanuit het kind te werken, als bijzonder curator wordt benoemd.</text:p>
      <text:p text:style-name="ifm_p_ifm">Uit de door u genoemde website leid ik af dat de «Beroepsorganisatie kindbehartiger» zich onder meer richt op het behartigen van de belangen van kinderen in een scheidingssituatie.</text:p>
      <text:p text:style-name="ifm_p_ifm">Hoe dit zich verhoudt tot de hierboven omschreven taak van een bijzondere curator en de pilot, kan ik niet beoordelen. Het is in individuele gevallen aan de rechter om te beoordelen of een dergelijke «kindbehartiger» geschikt is om als bijzondere curator te worden benoemd.</text:p>
      <text:p text:style-name="ifm_p_mt.3.76mm_ifm">Vraag 3, 4 en 5</text:p>
      <text:p text:style-name="ifm_p_ifm">Op welke wijze voorziet u op landelijk niveau in een eenduidig, openbaar en helder omschreven profiel van de bijzonder curator? Vindt u het wenselijk dat aanvragen om geregistreerd te worden als bijzonder curator worden afgewezen door rechtbanken zonder dat de overwegingen en criteria kenbaar zijn?</text:p>
      <text:p text:style-name="ifm_p_ifm">Kunt u toelichten welke criteria momenteel gehanteerd worden om personen tot bijzonder curator te benoemen? Welke instantie is verantwoordelijk voor het ontwikkelen van deze criteria?</text:p>
      <text:p text:style-name="ifm_p_ifm">Zijn in de inschrijvingsvoorwaarden voor advocaten door de Raad voor Rechtsbijstand inmiddels deskundigheidseisen voor bijzondere curatoren opgenomen? Zo nee, hoe komt het dat dit onderdeel is vervallen in het uitvoeringsplan voor kinderen in een vechtscheiding?</text:p>
      <text:p text:style-name="ifm_p_mt.3.76mm_ifm">Antwoord 3, 4 en 5</text:p>
      <text:p text:style-name="ifm_p_ifm">Iedereen kan als bijzondere curator optreden: de wet stelt geen nadere eisen aan de bijzondere curator. Van (een noodzaak tot) registratie als bijzondere curator is geen sprake. De rechter benoemt in individuele zaken een bijzondere curator die hij of zij hiertoe geschikt acht. Op basis van welke overwegingen de rechter dit doet, is aan de rechter. Daar treed ik niet in.</text:p>
      <text:p text:style-name="ifm_p_ifm">De kosten voor een bijzondere curator kunnen worden vergoed via de gesubsidieerde rechtsbijstand. Om hiervoor in aanmerking te komen, dient de aanvrager een bijzondere curator te kiezen die is ingeschreven in het register van de raad voor rechtsbijstand. In dit register staan advocaten en mediators.</text:p>
      <text:p text:style-name="ifm_p_ifm">Een landelijke groep waarin beroepsgroepen zoals de advocatuur, psychologen en orthopedagogen alsmede de rechtspraak zijn vertegenwoordigd, werkt op dit moment aan deskundigheidsvereisten voor bijzondere curatoren. Naar verwachting zal de raad voor rechtsbijstand op basis hiervan de eerste helft van 2016 inschrijvingsvoorwaarden opstellen om als bijzondere curator gesubsidieerde rechtsbijstand te kunnen ontvangen, die ter goedkeuring aan mij worden aangeboden. Deze maatregel maakt onderdeel uit van het uitvoeringsplan «Verbeteren situatie kinderen in een «vechtscheiding»».</text:p>
      <text:p text:style-name="ifm_p_mt.3.76mm_ifm">Vraag 6 en 7</text:p>
      <text:p text:style-name="ifm_p_ifm">Deelt u de mening dat het voor het behartigen van de belangen van een kind nodig is dat de belangenbehartiger over zowel juridische-, gedragsdeskundige- en pedagogische expertise beschikt en dat de toegang tot deze functie daarom niet tot een bestaande beroepsgroep beperkt dient te worden? Hoe wordt gewaarborgd dat degenen die momenteel als bijzonder curator benoemd kunnen worden, beschikken over de noodzakelijke expertise?</text:p>
      <text:p text:style-name="ifm_p_ifm">Welke rol krijgen de opleidingen die met betrekking tot de bijzonder curator binnen verschillende beroepsgroepen worden ontwikkeld bij de erkenning als bijzonder curator? Bent u in overleg met instanties als de Medling Academy over registratie van bijzondere curatoren?</text:p>
      <text:p text:style-name="ifm_p_mt.3.76mm_ifm">Antwoord 6 en 7</text:p>
      <text:p text:style-name="ifm_p_ifm">De rechter benoemt in individuele zaken een bijzondere curator die hij of zij hiertoe geschikt acht. Het is van belang dat de stem van het kind voldoende gehoord wordt in zaken die hem of haar betreffen. De eerder genoemde maatregelen die hiertoe bijdragen ondersteun ik daarom. Voor beantwoording van de vraag welke specifieke competenties benodigd zijn om gesubsidieerde rechtsbijstand te kunnen ontvangen als bijzondere curator en welke rol opleidingen hierin krijgen, wacht ik de uitkomsten van voornoemde landelijke groep alsmede de uitkomsten van de eerder genoemde pilot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de Beroepsorganisatie kindbehartiger</dc:title>
    <meta:user-defined meta:name="OVERHEIDop.ParlID/DC.identifier">ah-tk-20152016-203</meta:user-defined>
    <meta:user-defined meta:name="OVERHEIDop.vraagnummer">2015Z15648</meta:user-defined>
    <meta:user-defined meta:name="OVERHEIDop.aanhangselNummer">20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K.H.D.M. Dijkhoff</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Van der Staaij over de Beroepsorganisatie kindbehartiger</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