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Leijten</text:span> (SP) aan de Staatssecretaris van Volksgezondheid, Welzijn en Sport over <text:span text:style-name="ifm_span_font.italic_ifm">het bericht «Menzis trekt na jaar boetekleed aan. Client met klacht over pgb-fraude niet serieus genomen»</text:span> (ingezonden 3 maart 2016).</text:p>
      <text:p text:style-name="ifm_p_font.roman_mt.3.76mm_ifm">Mededeling van Staatssecretaris <text:span text:style-name="ifm_span_font.bold_ifm">Van Rijn</text:span> (Volksgezondheid, Welzijn en Sport) (ontvangen 22 maart 2016).</text:p>
      <text:p text:style-name="ifm_p_mt.3.76mm_ifm">Vraag 1</text:p>
      <text:p text:style-name="ifm_p_ifm">Wat is uw reactie op het bericht dat zorgkantoor Menzis weigerde mogelijke pgb-fraude te onderzoeken?<text:note text:id="ID-2016Z04433-d37e57" text:note-class="footnote"><text:note-citation text:label="1 ">1</text:note-citation><text:note-body><text:p text:style-name="ifm_p_font.normal_size.6.93pt_mt..5mm_indent.-0.1161in_mleft.0.1161in_ifm">http://www.omroepgelderland.nl/nieuws/2106378/Menzis-trekt-na-jaar-boetekleed-aan-client-met-klacht-over-pgb-fraude-niet-serieus-genomen</text:p></text:note-body></text:note></text:p>
      <text:p text:style-name="ifm_p_mt.3.76mm_ifm">Vraag 2</text:p>
      <text:p text:style-name="ifm_p_ifm">Het is toch correct dat u eerder heeft aangegeven dat zorgkantoren bij een vermoeden van fraude er alles aan moeten doen om dit te onderzoeken? Zo ja, kunt u (nogmaals) toelichten welke rol u voor zorgkantoren ziet in het aanpakken van pgb-fraude? Zo nee, waarom is dit niet correct?</text:p>
      <text:p text:style-name="ifm_p_mt.3.76mm_ifm">Vraag 3</text:p>
      <text:p text:style-name="ifm_p_ifm">Wat vindt u ervan dat zorgkantoor Menzis zich geen aangewezen partij vindt als het gaat om het aanpakken van pgb-fraude? Hoe kan het dat het zorgkantoor hier niet het door u uitgezette beleid in de aanpak van fraude in de zorg uitvoerde? Kunt u uw antwoord toelichten?</text:p>
      <text:p text:style-name="ifm_p_mt.3.76mm_ifm">Vraag 4</text:p>
      <text:p text:style-name="ifm_p_ifm">Wat vindt u ervan dat zorgkantoor Menzis pas een jaar na het indienen voor het eerst inhoudelijk op de klacht reageerde? Vindt u dit ook niet erg lang, zeker gezien de conclusie van het zorgkantoor dat het hierin geen enkele rol voor zich ziet weggelegd? Kunt u uw antwoord toelichten?</text:p>
      <text:p text:style-name="ifm_p_mt.3.76mm_ifm">Vraag 5</text:p>
      <text:p text:style-name="ifm_p_ifm">Wat vindt u van de manier waarop zorgkantoor Menzis met de klacht van «Anita» is omgegaan? Hoe kan het dat een klacht tot twee keer toe kan verdwijnen?</text:p>
      <text:p text:style-name="ifm_p_mt.3.76mm_ifm">Vraag 6</text:p>
      <text:p text:style-name="ifm_p_ifm">Vindt u het passend dat er bij zorgkantoor Menzis maar één persoon zou zijn geweest die de klacht kon afhandelen?</text:p>
      <text:p text:style-name="ifm_p_mt.3.76mm_ifm">Vraag 7</text:p>
      <text:p text:style-name="ifm_p_ifm">Kunt u begrijpen dat «Anita» verbolgen is over de manier waarop zorgkantoor Menzis haar klacht heeft behandeld en daarom een klacht indient bij de Nationale ombudsman? Kunt u uw antwoord toelichten?</text:p>
      <text:p text:style-name="ifm_p_mt.3.76mm_ifm">Vraag 8</text:p>
      <text:p text:style-name="ifm_p_ifm">Erkent u dat het om kwetsbare cliënten gaat op wie zulke langdurige procedures veel impact hebben, wat ook extra zorgkosten met zich mee kan brengen? Kunt u uw antwoord toelichten?</text:p>
      <text:p text:style-name="ifm_p_mt.3.76mm_ifm">Vraag 9</text:p>
      <text:p text:style-name="ifm_p_ifm">Ziet u ook dat de handelwijze van zorgkantoor Menzis ontmoedigend is voor mensen die klachten hebben over mogelijk frauderende zorgverleners? Vindt u het terecht dat die door de houding van dit zorgkantoor hun gang kunnen blijven gaan?</text:p>
      <text:p text:style-name="ifm_p_mt.3.76mm_ifm">Vraag 10</text:p>
      <text:p text:style-name="ifm_p_ifm">Herinnert u zich dat u in de beantwoording van eerdere vragen aangaf dat Menzis zorgkantoor een onderzoek is gestart naar Boriz BV, en dat u in afwachting van de uitkomsten van dat onderzoek geen oordeel kon geven over deze specifieke zaak? Kunt u hier inmiddels wel een oordeel over geven? Hoe verhoudt het feit dat Menzis dit onderzoek doet tot het feit dat ze geen rol voor zichzelf ziet in de aanpak van fraude met pgb’s?<text:note text:id="ID-2016Z04433-d37e120" text:note-class="footnote"><text:note-citation text:label="2 ">2</text:note-citation><text:note-body><text:p text:style-name="ifm_p_font.normal_size.6.93pt_mt..5mm_indent.-0.1161in_mleft.0.1161in_ifm">Aanhangsel Handelingen, vergaderjaar 2015–2016, nr. 132</text:p></text:note-body></text:note></text:p>
      <text:p text:style-name="ifm_p_mt.3.76mm_ifm">Vraag 11</text:p>
      <text:p text:style-name="ifm_p_ifm">Vindt u dat Boriz BV naar aanleiding van de verschillende ingediende klachten, waarvoor zij op haar vingers is getikt door de klachtencommissie, voldoende verbeteringen/maatregelen doorgevoerd heeft? Kunt u uw antwoord toelichten?</text:p>
      <text:p text:style-name="ifm_p_mt.3.76mm_ifm">Vraag 12</text:p>
      <text:p text:style-name="ifm_p_ifm">Is het waar dat Boriz BV ook «zorg in natura» levert? Zo ja, op welke wijze worden de klachten en meldingen van pgb-fraude meegenomen bij de financiering van naturazorg?</text:p>
      <text:p text:style-name="ifm_p_mt.3.76mm_ifm">Vraag 13</text:p>
      <text:p text:style-name="ifm_p_ifm">Erkent u dat Boris BV via naturazorg (nog) gemakkelijker kan frauderen, omdat daar geen handtekeningen nodig zijn voor geleverde zorg in relatie tot de indicatie? Kunt u uw antwoord toelichten?</text:p>
      <text:h text:style-name="ifm_p_font.bold_mt.5.08mm_page.keep-with-next_ifm" text:outline-level="2">Mededeling</text:h>
      <text:p text:style-name="ifm_p_mt.4.23mm_ifm">De vragen van het Kamerlid Leijten (SP) over het bericht «Menzis trekt na jaar boetekleed aan. Cliënt met klacht over pgb-fraude niet serieus genomen» (2016Z04433) kunnen tot mijn spijt niet binnen de gebruikelijke termijn worden beantwoord.</text:p>
      <text:p text:style-name="ifm_p_ifm">De reden van het uitstel is dat ik in overleg ben met het betrokken zorgkantoor.</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Menzis trekt na jaar boetekleed aan. Cliënt met klacht over pgb-fraude niet serieus genomen’</dc:title>
    <meta:user-defined meta:name="OVERHEIDop.ParlID/DC.identifier">ah-tk-20152016-2028</meta:user-defined>
    <meta:user-defined meta:name="OVERHEIDop.vraagnummer">2016Z04433</meta:user-defined>
    <meta:user-defined meta:name="OVERHEIDop.aanhangselNummer">202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Menzis trekt na jaar boetekleed aan. Cliënt met klacht over pgb-fraude niet serieus genom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