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Bruins Slot</text:span> (CDA) aan de Minister van Volksgezondheid, Welzijn en Sport over <text:span text:style-name="ifm_span_font.italic_ifm">de subsidieregeling energiebesparing sportaccommodaties</text:span> (ingezonden 1 maart 2016).</text:p>
      <text:p text:style-name="ifm_p_font.roman_mt.3.76mm_ifm">Mededeling van Minister <text:span text:style-name="ifm_span_font.bold_ifm">Schippers</text:span> (Volksgezondheid, Welzijn en Sport) (ontvangen 22 maart 2916).</text:p>
      <text:p text:style-name="ifm_p_mt.3.76mm_ifm">Vraag 1</text:p>
      <text:p text:style-name="ifm_p_ifm">Heeft u kennisgenomen van het artikel «Een potje duurzaam hockeyen»?<text:note text:id="ID-2016Z04162-d37e58" text:note-class="footnote"><text:note-citation text:label="1 ">1</text:note-citation><text:note-body><text:p text:style-name="ifm_p_font.normal_size.6.93pt_mt..5mm_indent.-0.1161in_mleft.0.1161in_ifm">Trouw, vrijdag 29 januari, «Een potje duurzaam hockeyen».</text:p></text:note-body></text:note></text:p>
      <text:p text:style-name="ifm_p_mt.3.76mm_ifm">Vraag 2</text:p>
      <text:p text:style-name="ifm_p_ifm">Klopt het dat op de eerste dag waarop de aanvragen voor de subsidie energiebesparing sportaccommodaties aangevraagd kon worden (4 januari 2016), het aantal aanvragen al de 400 heeft gepasseerd, waardoor de regeling direct al bijna uitgeput was?</text:p>
      <text:p text:style-name="ifm_p_mt.3.76mm_ifm">Vraag 3</text:p>
      <text:p text:style-name="ifm_p_ifm">Hoeveel aanvragen zijn er gedaan? Op basis van welke regels wordt beoordeeld welke aanvraag toegekend of afgewezen wordt? Wanneer krijgen aanvragers uiterlijk te horen dat hun aanvraag toegekend of afgewezen is?</text:p>
      <text:p text:style-name="ifm_p_mt.3.76mm_ifm">Vraag 4</text:p>
      <text:p text:style-name="ifm_p_ifm">Hoe beoordeelt u het feit dat de subsidieregeling al zo snel uitgeput is? Ziet u dit als een succes of als een aansporing om meer te investeren?</text:p>
      <text:p text:style-name="ifm_p_mt.3.76mm_ifm">Vraag 5</text:p>
      <text:p text:style-name="ifm_p_ifm">Kunt u aangeven welk type sportverenigingen (soort sport, verenigingsgrootte) een subsidie hebben aangevraagd?</text:p>
      <text:p text:style-name="ifm_p_mt.3.76mm_ifm">Vraag 6</text:p>
      <text:p text:style-name="ifm_p_ifm">Kunt u een analyse geven van het type maatregelen waarvoor sportverenigingen subsidie hebben aangevraagd?</text:p>
      <text:p text:style-name="ifm_p_mt.3.76mm_ifm">Vraag 7</text:p>
      <text:p text:style-name="ifm_p_ifm">Hoeveel borgstellingen heeft de Stichting Waarborgfonds Sport verstrekt?</text:p>
      <text:p text:style-name="ifm_p_mt.3.76mm_ifm">Vraag 8</text:p>
      <text:p text:style-name="ifm_p_ifm">Met welk bedrag is de regeling inmiddels overschreden als alle aanvragen die aan de voorwaarden van de regeling voldoen, worden toegekend?</text:p>
      <text:p text:style-name="ifm_p_mt.3.76mm_ifm">Vraag 9</text:p>
      <text:p text:style-name="ifm_p_ifm">Klopt het dat ongeveer 15.000 sportaccommodaties geen subsidie voor verduurzaming krijgen, terwijl ze wel extra kosten maken door de afschaffing van de teruggaveregeling energiebelasting voor sportverenigingen? Klopt het dat hierdoor voor het overgrote deel van de sportaccommodaties in feite sprake is van een bezuiniging van gemiddeld 1.400 euro per jaar, oplopend tot 5.000 euro per jaar?<text:note text:id="ID-2016Z04162-d37e115" text:note-class="footnote"><text:note-citation text:label="2 ">2</text:note-citation><text:note-body><text:p text:style-name="ifm_p_font.normal_size.6.93pt_mt..5mm_indent.-0.1161in_mleft.0.1161in_ifm">Kamerstuk 33 750 XVI, nr. 94</text:p></text:note-body></text:note></text:p>
      <text:p text:style-name="ifm_p_mt.3.76mm_ifm">Vraag 10</text:p>
      <text:p text:style-name="ifm_p_ifm">Deelt u de mening dat het onwenselijk is dat er eigenaren van sportaccommodaties zijn die enerzijds met hogere lasten worden geconfronteerd door afschaffing van de teruggave regeling, en anderzijds wel zouden willen investeren in verduurzaming, maar door de uitputting van de subsidieregeling hier niet aan toe komen?</text:p>
      <text:p text:style-name="ifm_p_mt.3.76mm_ifm">Vraag 11</text:p>
      <text:p text:style-name="ifm_p_ifm">Bent u bereid dit jaar extra budget toe te voegen aan de subsidieregeling energiebesparing sportaccommodaties?</text:p>
      <text:p text:style-name="ifm_p_mt.3.76mm_ifm">Vraag 12</text:p>
      <text:p text:style-name="ifm_p_ifm">Ziet u mogelijkheden middelen te vinden om buiten de sportbegroting om de regeling te vullen en daarmee de positieve bijdrage die sportverenigingen leveren aan het terugdringen van energieverbruik te belonen?</text:p>
      <text:p text:style-name="ifm_p_mt.3.76mm_ifm">Vraag 13</text:p>
      <text:p text:style-name="ifm_p_ifm">Bent u bereid met uw collega van Economische Zaken te overleggen of er een mogelijkheid is vanuit het budget voor verduurzaming de subsidieregeling te vullen? Zo nee, waarom niet?</text:p>
      <text:h text:style-name="ifm_p_font.bold_mt.5.08mm_page.keep-with-next_ifm" text:outline-level="2">Mededeling</text:h>
      <text:p text:style-name="ifm_p_mt.4.23mm_ifm">De vragen van het Kamerlid Bruins Slot (CDA) over de subsidieregeling energiebesparing sportaccommodaties (2016Z0416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ruins Slot over de subsidieregeling energiebesparing sportaccommodaties</dc:title>
    <meta:user-defined meta:name="OVERHEIDop.ParlID/DC.identifier">ah-tk-20152016-2027</meta:user-defined>
    <meta:user-defined meta:name="OVERHEIDop.vraagnummer">2016Z04162</meta:user-defined>
    <meta:user-defined meta:name="OVERHEIDop.aanhangselNummer">2027</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Uitstel beantwoording vragen van het lid Bruins Slot over de subsidieregeling energiebesparing sportaccommodaties</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