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02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26</text:p>
      <text:p text:style-name="P2">Vragen van de leden <text:span text:style-name="T1">Kerstens</text:span> en <text:span text:style-name="T1">Otwin van Dijk</text:span> (beiden PvdA) aan de Staatssecretaris van Volksgezondheid, Welzijn en Sport over <text:span text:style-name="T2">het artikel «Minder uren, meer zelf doen en meer alfahulpen»</text:span> (ingezonden 7 maart 2016).</text:p>
      <text:p text:style-name="P2">Mededeling van Staatssecretaris <text:span text:style-name="T1">Van Rijn</text:span> (Volksgezondheid, Welzijn en Sport) (ontvangen 23 maart 2016).</text:p>
      <text:p text:style-name="P1">Vraag 1</text:p>
      <text:p text:style-name="Basis">Heeft u kennisgenomen van het artikel «Minder uren, meer zelf doen en meer alfahulpen»?<text:note text:id="ftn1" text:note-class="footnote"><text:note-citation text:label="1 ">1 </text:note-citation><text:note-body><text:p text:style-name="P3">De Gelderlander, editie Achterhoek, 4 maart 2016</text:p></text:note-body></text:note></text:p>
      <text:p text:style-name="P1">Vraag 2</text:p>
      <text:p text:style-name="Basis">Wat vindt u van de in bedoeld artikel verwoorde opvatting van het college van de gemeente Oude IJsselstreek dat men «een voorkeur heeft voor het gebruik van alfahulpen»?</text:p>
      <text:p text:style-name="P1">Vraag 3</text:p>
      <text:p text:style-name="Basis">Wat vindt u van de eveneens in bedoeld artikel verwoorde opvatting van hetzelfde college dat het «wel niet zo'n vaart zal lopen» met het verbieden van de alfahulpconstructie, zoals u in het zorgakkoord van 4 december 2015 (dat overigens mede is ondertekend door de Vereniging van Nederlandse Gemeenten) heeft afgesproken?</text:p>
      <text:p text:style-name="P1">Vraag 4</text:p>
      <text:p text:style-name="Basis">Wat onderneemt u tegen gemeenten die, ondanks de inmiddels door u aangekondigde wetgeving in dezen, voornemens zijn door te gaan met de alfahulpconstructie?</text:p>
      <text:p text:style-name="P1">Vraag 5</text:p>
      <text:p text:style-name="Basis">Heeft u zicht op het aantal gemeenten dat thuiszorg wil (blijven) laten verrichten met behulp van alfahulpen? Zo ja, om hoeveel gemeenten, alfahulpen en daarbij betrokken cliënten gaat het?</text:p>
      <text:p text:style-name="P1">Vraag 6</text:p>
      <text:p text:style-name="Basis"><text:soft-page-break/>Hoe bent u voornemens de uit publieke middelen gefinancierde alfahulpconstructie daadwerkelijk tot het verleden te laten behoren? Hoe waarborgt u daarbij de continuïteit in de zorgverstrekking?</text:p>
      <text:h text:style-name="P5" text:outline-level="2">Mededeling</text:h>
      <text:p text:style-name="P4">De vragen van de Kamerleden Kerstens (PvdA) en Van Dijk (PvdA) over het artikel «Minder uren, meer zelf doen en meer alfahulpen» (2016Z04665) kunnen tot mijn spijt niet binnen de gebruikelijke termijn worden beantwoord.</text:p>
      <text:p text:style-name="Basis">De reden van het uitstel is dat de benodigde afstemming met de gemeente Oude IJsselstreek nog niet is afgeron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an de leden Kerstens en Otwin van Dijk over het artikel ‘Minder uren, meer zelf doen en meer alfahulpen’</dc:title>
    <dc:language>nl</dc:language>
    <meta:document-statistic meta:table-count="1" meta:image-count="0" meta:object-count="0" meta:page-count="2" meta:paragraph-count="29" meta:word-count="346" meta:character-count="2255"/>
    <dc:date>2016-03-25T11:01:07.85</dc:date>
    <meta:editing-duration>PT8S</meta:editing-duration>
    <meta:editing-cycles>1</meta:editing-cycles>
    <meta:user-defined meta:name="DC.title">Uitstel beantwoording van de leden Kerstens en Otwin van Dijk over het artikel ‘Minder uren, meer zelf doen en meer alfahulpen’</meta:user-defined>
    <meta:user-defined meta:name="DCTERMS.W3CDTF/DCTERMS.available">2016-03-25</meta:user-defined>
    <meta:user-defined meta:name="DCTERMS.W3CDTF/DCTERMS.issued">2016-03-23</meta:user-defined>
    <meta:user-defined meta:name="DCTERMS.W3CDTF/OVERHEIDop.datumOntvangst">2016-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2026</meta:user-defined>
    <meta:user-defined meta:name="OVERHEIDop.Parlementair/DC.type" meta:value-type="string">Aanhangsel van de Handelingen</meta:user-defined>
    <meta:user-defined meta:name="OVERHEIDop.aanhangselNummer" meta:value-type="string">2026</meta:user-defined>
    <meta:user-defined meta:name="OVERHEIDop.indiener" meta:value-type="string">O.E.T. (Otwin) van Dijk</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4665</meta:user-defined>
  </office:meta>
</office:document-meta>
</file>