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2</text:p>
      <text:p text:style-name="ifm_p_font.roman_mt.3.76mm_ifm">Vragen van het lid <text:span text:style-name="ifm_span_font.bold_ifm">Krol</text:span> (50PLUS) aan de Minister van Infrastructuur en Milieu over <text:span text:style-name="ifm_span_font.italic_ifm">de waterschapsbelasting 2016</text:span> (ingezonden 8 maart 2016).</text:p>
      <text:p text:style-name="ifm_p_font.roman_mt.3.76mm_ifm">Antwoord van Minister <text:span text:style-name="ifm_span_font.bold_ifm">Schultz van Haegen-Maas Geesteranus</text:span> (Infrastructuur en Milieu) (ontvangen 24 maart 2016).</text:p>
      <text:p text:style-name="ifm_p_mt.3.76mm_ifm">Vraag 1</text:p>
      <text:p text:style-name="ifm_p_ifm">Deelt u de mening dat investeren in het houden van droge voeten en het veilig leven met water, waarbij nieuwe waterrampen voorkomen worden, een zaak van nationaal belang is?</text:p>
      <text:p text:style-name="ifm_p_mt.3.76mm_ifm">Antwoord 1</text:p>
      <text:p text:style-name="ifm_p_ifm">Ja.</text:p>
      <text:p text:style-name="ifm_p_mt.3.76mm_ifm">Vraag 2</text:p>
      <text:p text:style-name="ifm_p_ifm">Deelt u de mening dat iedere burger in Nederland een evenredige en eerlijke bijdrage hiervoor moet betalen? Zo nee, waarom niet? Zo ja, is er nu sprake van een evenredige en eerlijke verdeling? Kunt u een gemotiveerd antwoord geven, mede met het oog op de huidige financiering van waterveiligheid en de forse tariefverschillen tussen de verschillende waterschappen?</text:p>
      <text:p text:style-name="ifm_p_mt.3.76mm_ifm">Antwoord 2</text:p>
      <text:p text:style-name="ifm_p_ifm">Ja, iedere burger dient bij te dragen aan deze investeringen. Via de huidige wijze van bekostiging van waterveiligheid is naar mijn mening sprake van een evenredige en eerlijke verdeling. De gemengde bekostiging, die deels via de waterschapsbelastingen en grotendeels via de Rijksbelastingen loopt, zorgt hiervoor. In het rapport «<text:span text:style-name="ifm_span_font.italic_ifm">Water Governance in the Netherlands: Fit for</text:span>
         <text:span text:style-name="ifm_span_font.italic_ifm">the Future?</text:span><text:note text:id="ID-2022-d37e83" text:note-class="footnote"><text:note-citation text:label="1 ">1</text:note-citation><text:note-body><text:p text:style-name="ifm_p_font.normal_size.6.93pt_mt..5mm_indent.-0.1161in_mleft.0.1161in_ifm">Kamerstuk 28 966, nr. 27, bijlage</text:p></text:note-body></text:note> bevestigt de Organisatie voor Economische Samenwerking en Ontwikkeling (OESO) dat het waterbeheer in ons land momenteel een stabiele financiering kent. De tariefsverschillen tussen de waterschappen zijn inherent aan een bekostigingsstelsel waarin lokale omstandigheden een rol spelen.</text:p>
      <text:p text:style-name="ifm_p_mt.3.76mm_ifm">Vraag 3</text:p>
      <text:p text:style-name="ifm_p_ifm">Deelt u de mening dat het eerlijker is om waterveiligheid voor 100% nationaal te financieren? Kunt u hierop een gemotiveerd antwoord geven?</text:p>
      <text:p text:style-name="ifm_p_mt.3.76mm_ifm">Antwoord 3</text:p>
      <text:p text:style-name="ifm_p_ifm">Nee, die mening deel ik niet. De huidige gemengde bekostiging zoals genoemd in antwoord 2, doet recht aan de gezamenlijke verantwoordelijkheden die waterschappen en Rijk ten aanzien van de waterveiligheid en zorg voor droge voeten hebben.</text:p>
      <text:p text:style-name="ifm_p_ifm">De verantwoordelijkheid voor waterveiligheid ligt in ons land voor een deel bij de waterschappen. Zij hebben ruim 90% van het aantal kilometers primaire waterkeringen in beheer. Indien deze waterkeringen niet aan de veiligheidsnormen voldoen, worden de benodigde versterkingswerken onderdeel van het Hoogwaterbeschermingsprogramma. Dit programma wordt voor 50% door de waterschappen zelf gefinancierd. Omdat de betreffende waterkeringen meer dan alleen het gebied van het waterschap zelf beschermen (het zogenoemde «bovenwaterschappelijke belang»), betaalt het Rijk de andere 50% hiervan. Overige investeringen aan de primaire waterkeringen, alsmede het volledige beheer en onderhoud daarvan komen voor rekening van het waterschap.</text:p>
      <text:p text:style-name="ifm_p_ifm">Het Rijk is in het kader van de waterveiligheid verantwoordelijk, ook in financiële zin, voor de handhaving van de kustlijn (in welk kader o.a. zandsuppleties plaatsvinden), voor de primaire waterkeringen die niet in beheer van de waterschappen zijn, voor grote kunstwerken (zoals de Afsluitdijk, Oosterscheldekering en Maeslantkering), en voor het waterkwantiteitsbeheer in het zogenoemde hoofdwatersysteem, met name het IJsselmeer en de grote rivieren (als onderdeel waarvan het programma «Ruimte voor de Rivier» loopt).</text:p>
      <text:p text:style-name="ifm_p_ifm">De benodigde financiën voor de waterschappen worden via de watersysteemheffing verkregen en die voor het Rijk via het brede scala aan Rijksbelastingen. Beide belastingstelsels zijn zodanig vormgegeven dat burgers en bedrijven daaraan eerlijke bijdragen leveren.</text:p>
      <text:p text:style-name="ifm_p_mt.3.76mm_ifm">Vraag 4</text:p>
      <text:p text:style-name="ifm_p_ifm">Wat is uw mening over de huidige werkwijze met vervuilingseenheden waarbij een huishouden van één persoon een aanslag ontvangt voor één vervuilingseenheid en een huishouden van twee (of meer) personen een aanslag ontvangt voor drie vervuilingseenheden, terwijl een vervuilingseenheid gebaseerd is op een gemiddelde vervuiling per persoon?</text:p>
      <text:p text:style-name="ifm_p_mt.3.76mm_ifm">Antwoord 4</text:p>
      <text:p text:style-name="ifm_p_ifm">Huishoudens betalen een zuiveringsheffing waarin de kosten worden omgeslagen die te maken hebben met de afvalwaterzuivering door het waterschap. Voor de berekening van de hoogte van de zuiveringsheffing is in de Waterschapswet gekozen voor een andere systematiek dan bij bedrijven. Elk waterschap kan hier kiezen uit twee mogelijkheden: afrekenen op basis van een aantal vervuilingseenheden per huishouden of op basis van het waterverbruik.</text:p>
      <text:p text:style-name="ifm_p_ifm">Met betrekking tot het afrekenen op basis van een aantal vervuilingseenheden per huishouden voor de vervuilingswaarde van een woning is in de Waterschapswet omwille van uniformiteit en transparantie bepaald dat de vervuilingswaarde van een woonruimte overeenkomt met drie vervuilingseenheden. Deze waarde sluit aan bij de gemiddelde woningbezetting van meerpersoonshuishoudens van 2,95 personen.</text:p>
      <text:p text:style-name="ifm_p_ifm">Alleen voor eenpersoonshuishoudens is een uitzondering gemaakt, omdat hun daadwerkelijke lozing te zeer afwijkt van het gemiddelde meerpersoonshuishouden. De eenpersoonshuishoudens betalen daarom voor één vervuilingseenheid. Voorts geldt hierbij dat, naast redenen van uniformiteit en transparantie, het meer kostenverhogend zou werken als een verdere differentiatie zou worden gemaakt (dus naar twee, drie, vier en vijf- etc. persoonshuishoudens).</text:p>
      <text:p text:style-name="ifm_p_mt.3.76mm_ifm">Vraag 5</text:p>
      <text:p text:style-name="ifm_p_ifm">Wat is uw mening over het feit dat het verschil tussen het laagste en hoogste tarief in 2016 is opgelopen tot € 47,86 per vervuilingseenheid?<text:note text:id="ID-2016Z04797-d37e82" text:note-class="footnote"><text:note-citation text:label="2 ">2</text:note-citation><text:note-body><text:p text:style-name="ifm_p_font.normal_size.6.93pt_mt..5mm_indent.-0.1161in_mleft.0.1161in_ifm">https://www.uvw.nl/wp-content/uploads/2016/03/Waterschapsbelastingen-2016-Het-hoe-en-waarom.pdf (pagina 42)</text:p></text:note-body></text:note></text:p>
      <text:p text:style-name="ifm_p_mt.3.76mm_ifm">Antwoord 5</text:p>
      <text:p text:style-name="ifm_p_ifm">Zoals ik in het antwoord op vraag 2 aangaf, zijn tariefsverschillen tussen de waterschappen inherent aan het feit dat waterschapsbelastingen lokale belastingen zijn. Tariefsverschillen in de zuiveringsheffing vloeien voort uit met name de fysieke gesteldheid, aard en inrichting van het gebied, specifieke eisen die regionaal aan het waterbeheer en daarmee aan het gezuiverde afvalwater worden gesteld en keuzes die besturen maken, o.a. over het ambitieniveau. Wat betreft de omvang van het verschil wil ik benadrukken dat het niet aan mij, maar aan de democratisch gekozen besturen van de waterschappen is om de tarieven vast te stellen, daarbij te bepalen wat voor de taakuitoefening nodig en qua hoogte en ontwikkeling van de lastendruk maatschappelijk aanvaardbaar is.</text:p>
      <text:p text:style-name="ifm_p_mt.3.76mm_ifm">Vraag 6 en 7</text:p>
      <text:p text:style-name="ifm_p_ifm">Wat vindt u van het feit dat de belastingdruk in 2016 voor een meerpersoonshuishouden met een eigen woning van € 200.000 en drie vervuilingseenheden in het ene waterschap daalt met 1,1% en in het andere waterschap stijgt met 3,2%?<text:note text:id="ID-2016Z04797-d37e96" text:note-class="footnote"><text:note-citation text:label="3 ">3</text:note-citation><text:note-body><text:p text:style-name="ifm_p_font.normal_size.6.93pt_mt..5mm_indent.-0.1161in_mleft.0.1161in_ifm">https://www.uvw.nl/wp-content/uploads/2016/03/Waterschapsbelastingen-2016-Het-hoe-en-waarom.pdf (pagina 26)</text:p></text:note-body></text:note></text:p>
      <text:p text:style-name="ifm_p_ifm">Wat is uw mening over het feit dat de belastingdruk in 2016 voor een agrarisch bedrijf met opstallen van € 400.000, 40 ha grond en drie vervuilingseenheden in het ene waterschap daalt met 2,6% en in het andere waterschap stijgt met 12,2%?<text:note text:id="ID-2016Z04797-d37e110" text:note-class="footnote"><text:note-citation text:label="4 ">4</text:note-citation><text:note-body><text:p text:style-name="ifm_p_font.normal_size.6.93pt_mt..5mm_indent.-0.1161in_mleft.0.1161in_ifm">https://www.uvw.nl/wp-content/uploads/2016/03/Waterschapsbelastingen-2016-Het-hoe-en-waarom.pdf (pagina 27)</text:p></text:note-body></text:note></text:p>
      <text:p text:style-name="ifm_p_mt.3.76mm_ifm">Antwoord 6 en 7</text:p>
      <text:p text:style-name="ifm_p_ifm">Met verwijzing naar het antwoord op vraag 5 geldt dat voor een verschillende ontwikkeling van de lastendruk in de afzonderlijke waterschappen, dit voortvloeit uit het feit dat de waterschapsbelastingen lokale belastingen zijn waarvoor de waterschapsbesturen verantwoordelijk zijn.</text:p>
      <text:p text:style-name="ifm_p_mt.3.76mm_ifm">Vraag 8</text:p>
      <text:p text:style-name="ifm_p_ifm">Bent u bereid onafhankelijk onderzoek te laten doen naar de mogelijkheden van een eerlijker systeem voor het berekenen van kosten van waterzuivering en hierbij de mogelijkheid te betrekken van belasten op basis van het waterverbruik of belasten op basis van het daadwerkelijke aantal personen per huishouden?</text:p>
      <text:p text:style-name="ifm_p_mt.3.76mm_ifm">Antwoord 8</text:p>
      <text:p text:style-name="ifm_p_ifm">Momenteel loopt als follow-up op het OESO-rapport genoemd in antwoord 2 een onderzoek hoe, gezien toekomstige ontwikkelingen, op langere termijn principes als «gebruiker, vervuiler, kostenveroorzaker, belanghebbende betaalt» nog beter toegepast kunnen worden in de financiering van het waterbeheer (Rapport Toekomstbestendige en duurzame financiering van het Nederlandse waterbeheer)<text:note text:id="ID-2022-d37e172" text:note-class="footnote"><text:note-citation text:label="5 ">5</text:note-citation><text:note-body><text:p text:style-name="ifm_p_font.normal_size.6.93pt_mt..5mm_indent.-0.1161in_mleft.0.1161in_ifm">Kamerstuk  27 625, nr. 340 en bijlage</text:p></text:note-body></text:note>. De modernisering en verduurzaming van de zuiveringsheffing maakt onderdeel uit van dit onderzoek. Uw kamer zal medio 2016 worden geïnformeerd over de voortgang van het onderzoek.</text:p>
      <text:p text:style-name="ifm_p_mt.3.76mm_ifm">Vraag 9</text:p>
      <text:p text:style-name="ifm_p_ifm">Deelt u de mening dat het berekenen van de kosten van waterzuivering op basis van daadwerkelijk verbruikt water eerlijk is en ook motiveert tot zuinig gebruik van drinkwater?</text:p>
      <text:p text:style-name="ifm_p_mt.3.76mm_ifm">Antwoord 9</text:p>
      <text:p text:style-name="ifm_p_ifm">Zoals in het antwoord op vraag 4 is aangegeven maakt de Waterschapswet het reeds mogelijk om de zuiveringsheffing voor huishoudens te baseren op de verbruikte hoeveelheid drinkwater. Dit wordt als een goed alternatief voor de systematiek met vervuilingseenheden gezien.</text:p>
      <text:p text:style-name="ifm_p_mt.3.76mm_ifm">Vraag 10</text:p>
      <text:p text:style-name="ifm_p_ifm">Bent u bereid het initiatief te nemen tot een gesprek met de Minister van Binnenlandse Zaken, de VNG en de Unie van Waterschappen om te komen tot uniformering indien burgers de waterschapsbelasting niet kunnen betalen?</text:p>
      <text:p text:style-name="ifm_p_mt.3.76mm_ifm">Antwoord 10</text:p>
      <text:p text:style-name="ifm_p_ifm">Er bestaat een intensieve samenwerking tussen waterschappen en gemeenten waar het de heffing en invordering van de waterschaps- en gemeentelijke belastingen in het algemeen, en de kwijtschelding in het bijzonder, betreft. In dat kader heeft op lokaal niveau al de nodige afstemming van het kwijtscheldingsbeleid van waterschappen en gemeenten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rol over de waterschapsbelasting 2016</dc:title>
    <meta:user-defined meta:name="OVERHEIDop.ParlID/DC.identifier">ah-tk-20152016-2022</meta:user-defined>
    <meta:user-defined meta:name="OVERHEIDop.vraagnummer">2016Z04797</meta:user-defined>
    <meta:user-defined meta:name="OVERHEIDop.aanhangselNummer">2022</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H. Schultz van Haegen-Maas Geesteranus</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het lid Krol over de waterschapsbelasting 2016</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TaxonomieBeleidsagenda/OVERHEID.category">Financiën | Belasting</meta:user-defined>
    <meta:user-defined meta:name="OVERHEIDop.versieInformatie"/>
  </office:meta>
</office:document-meta>
</file>