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Monasch</text:span> (PvdA) aan de Staatssecretaris van Infrastructuur en Milieu over <text:span text:style-name="ifm_span_font.italic_ifm">het bericht «ABN AMRO staakt financiering pilotenopleiding»</text:span> (ingezonden 3 maart 2016).</text:p>
      <text:p text:style-name="ifm_p_font.roman_mt.3.76mm_ifm">Antwoord van Staatssecretaris <text:span text:style-name="ifm_span_font.bold_ifm">Dijksma</text:span> (Infrastructuur en Milieu) (ontvangen 24 maart 2016).</text:p>
      <text:p text:style-name="ifm_p_mt.3.76mm_ifm">Vraag 1</text:p>
      <text:p text:style-name="ifm_p_ifm">Bent u bekend met het bericht «ABN AMRO staakt financiering pilotenopleiding»?<text:note text:id="ID-2016Z04430-d37e57" text:note-class="footnote"><text:note-citation text:label="1 ">1</text:note-citation><text:note-body><text:p text:style-name="ifm_p_font.normal_size.6.93pt_mt..5mm_indent.-0.1161in_mleft.0.1161in_ifm">Het Financieele Dagblad, 29 februari 2016, http://fd.nl/ondernemen/1141532/abn-amro-staakt-financiering-pilotenopleiding</text:p></text:note-body></text:note></text:p>
      <text:p text:style-name="ifm_p_mt.3.76mm_ifm">Antwoord 1</text:p>
      <text:p text:style-name="ifm_p_ifm">Ja.</text:p>
      <text:p text:style-name="ifm_p_mt.3.76mm_ifm">Vraag 2, 3</text:p>
      <text:p text:style-name="ifm_p_ifm">Wat betekent het terugtrekken van ABN AMRO voor de toegankelijkheid van de pilotenopleiding? Kan iedereen die voldoet aan de ingangseisen voor de opleiding deze nog steeds volgen of speelt de financiering een beslissende rol?</text:p>
      <text:p text:style-name="ifm_p_ifm">Wat zijn de andere mogelijkheden om piloten op te leiden? Wordt er gekeken naar manieren om piloten intern bij luchtvaartmaatschappijen op te leiden? Wat zijn de mogelijkheden om de luchtvaartmaatschappijen zelf een gedeelte van de opleiding te laten financieren?</text:p>
      <text:p text:style-name="ifm_p_mt.3.76mm_ifm">Antwoord 2, 3</text:p>
      <text:p text:style-name="ifm_p_ifm">De pilotenopleidingen zijn private instellingen en zijn primair een aangelegenheid van de luchtvaartsector. Er zijn geen wettelijke toelatingscriteria voor de vliegopleiding, wel kunnen vliegscholen zelf voorwaarden stellen aan de toelating.</text:p>
      <text:p text:style-name="ifm_p_ifm">Een vliegopleiding in Nederland kost momenteel meer dan € 100.000. De opleiding zal zonder mogelijkheid tot het afsluiten van een lening alleen voor studenten die op een andere wijze de opleiding kunnen financieren bereikbaar zijn. Het terugtrekken van de ABN AMRO kan de toegankelijkheid van de pilotenopleiding verkleinen, als er door de sector geen alternatief wordt gevonden. Momenteel wordt er door de sector gekeken naar allerlei opties om piloten op te leiden. Er vinden gesprekken plaats met onder meer financiële instellingen.</text:p>
      <text:p text:style-name="ifm_p_ifm">Om de opleiding succesvol af te ronden is een goede vooropleiding van belang.</text:p>
      <text:p text:style-name="ifm_p_ifm">De vliegscholen geven aan dat ook wordt onderzocht om een HBO status aan te vragen of samenwerking te zoeken met een HBO instelling binnen de kaders van de wet op het hoger onderwijs. Een mogelijkheid die in andere landen wel wordt toegepast is dat de luchtvaartmaatschappijen zelf een deel van de opleiding gaan (voor)financieren. De vliegopleidingen en luchtvaartmaatschappijen zijn hierover al in gesprek.</text:p>
      <text:p text:style-name="ifm_p_mt.3.76mm_ifm">Vraag 4</text:p>
      <text:p text:style-name="ifm_p_ifm">Wat gaat u concreet doen om de kwaliteit en de toegankelijkheid van de pilotenopleiding te waarborgen? Heeft u daar apart beleid voor? Zo niet, hoe ziet u dan de toekomst van de pilotenopleiding?</text:p>
      <text:p text:style-name="ifm_p_mt.3.76mm_ifm">Antwoord 4</text:p>
      <text:p text:style-name="ifm_p_ifm">De kwaliteit van de vliegopleidingen wordt geborgd doordat de opleidingsprogramma’s van de vliegopleidingen moeten voldoen aan strenge Europese eisen die in detail zijn uitgewerkt in EASA richtsnoeren. De opleidingsprogramma’s worden in dat kader goedgekeurd door de Inspectie Leefomgeving en Transport die ook toezicht houdt op de kwaliteit van de vliegopleidingen.</text:p>
      <text:p text:style-name="ifm_p_ifm">Zoals bovenstaand gemeld vind ik de toegankelijkheid van de vliegopleiding primair de aangelegenheid van de sector en heb ik daartoe geen specifiek beleid.</text:p>
      <text:p text:style-name="ifm_p_ifm">In de afgelopen jaren zijn er door de sector maatregelen genomen door het beperken van het aantal opleidingsplaatsen, meer transparantie in de markt en de kosten van de opleidingen. De sector zal bij het zoeken naar lange termijn oplossingen rekening moeten houden met de situatie op de arbeidsmarkt.</text:p>
      <text:p text:style-name="ifm_p_ifm">Ik vind het belangrijk dat er voldoende goed opgeleide piloten beschikbaar blijven voor de Nederlandse luchtvaartmaatschappijen. Daarom zal ik het gesprek faciliteren tussen de betrokken partijen over de toekomst van de vliegopleidingen in Nederland. U zult worden geïnformeerd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onasch over het artikel uit het Financieel Dagblad van 29 februari 2016 over ‘ABN AMRO staakt financiering pilotenopleiding’</dc:title>
    <meta:user-defined meta:name="OVERHEIDop.ParlID/DC.identifier">ah-tk-20152016-2020</meta:user-defined>
    <meta:user-defined meta:name="OVERHEIDop.vraagnummer">2016Z04430</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M. Dijksma</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Monasch over het artikel uit het Financieel Dagblad van 29 februari 2016 over ‘ABN AMRO staakt financiering pilotenopleiding’</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