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Veldman</text:span> (VVD) aan de Minister van Binnenlandse Zaken en Koninkrijksrelaties over <text:span text:style-name="ifm_span_font.italic_ifm">het door de Minister van Veiligheid en Justitie afgewezen verzoek van YAZULA om de berichtgeving van NL Alert als open data ontsloten te krijgen</text:span> (ingezonden 28 september 2015).</text:p>
      <text:p text:style-name="ifm_p_font.roman_mt.3.76mm_ifm">Antwoord van Minister <text:span text:style-name="ifm_span_font.bold_ifm">Plasterk</text:span> (Binnenlandse Zaken en Koninkrijksrelaties) (ontvangen 6 oktober 2015)</text:p>
      <text:p text:style-name="ifm_p_mt.3.76mm_ifm">Vraag 1</text:p>
      <text:p text:style-name="ifm_p_ifm">Kent u het afgewezen verzoek van de app YAZULA aan het Ministerie van Veiligheid en Justitie om de berichtgeving van NL Alert als open data ontsloten te krijgen?</text:p>
      <text:p text:style-name="ifm_p_mt.3.76mm_ifm">Antwoord 1</text:p>
      <text:p text:style-name="ifm_p_ifm">Ja.</text:p>
      <text:p text:style-name="ifm_p_mt.3.76mm_ifm">Vraag 2</text:p>
      <text:p text:style-name="ifm_p_ifm">Is het waar dat met de implementatie van de wet hergebruik overheidsinformatie het verplicht wordt voor overheden om openbare overheidsinformatie voor hergebruik beschikbaar te stellen als daar om wordt verzocht, tenzij er sprake is van een van de uitzonderingsgronden, die limitatief zijn opgesomd in de wet?</text:p>
      <text:p text:style-name="ifm_p_mt.3.76mm_ifm">Antwoord 2</text:p>
      <text:p text:style-name="ifm_p_ifm">Ja.</text:p>
      <text:p text:style-name="ifm_p_mt.3.76mm_ifm">Vraag 3</text:p>
      <text:p text:style-name="ifm_p_ifm">Kunt u aangeven of er in het geval van het verzoek van YAZULA sprake is van een van deze uitzonderingsgronden? Zo ja, welke?</text:p>
      <text:p text:style-name="ifm_p_mt.3.76mm_ifm">Antwoord 3</text:p>
      <text:p text:style-name="ifm_p_ifm">Het verzoek om hergebruik is gericht aan de Minister van Veiligheid en Justitie. Op grond van artikel 3, vijfde lid, van de Wet hergebruik van overheidsinformatie dient de met een publieke taak belaste instelling, waaraan het verzoek is gericht (in dit geval de Minister van Veiligheid en Justitie) het verzoek inhoudelijk te beoordelen. Of sprake is van een van de in artikel 2, eerste lid, opgesomde uitzonderingsgronden maakt onderdeel uit van deze beoordeling.</text:p>
      <text:p text:style-name="ifm_p_mt.3.76mm_ifm">Vraag 4</text:p>
      <text:p text:style-name="ifm_p_ifm">Deelt u de mening dat een van de belangrijke achterliggende gedachten achter de wet hergebruik overheidsinformatie is dat het mogelijk wordt voor marktpartijen om nieuwe producten en diensten te creëren? Deelt u de mening dat het verzoek van YAZULA een goed voorbeeld is van een nieuwe dienst die kan ontstaan door hergebruik van openbare overheidsinformatie?</text:p>
      <text:p text:style-name="ifm_p_mt.3.76mm_ifm">Antwoord 4</text:p>
      <text:p text:style-name="ifm_p_ifm">De stelling over de gedachte achter de Wet hergebruik van overheidsinformatie deel ik. Wat betreft de stelling in het tweede deel van de vraag, merk ik op dat mij niet bekend is wat betrokkene precies beoogt. Of het verzoek een goed voorbeeld is van een nieuwe dienst die kan ontstaan door hergebruik van openbare overheidsinformatie, is voor de beoordeling van het verzoek overigens niet relevant. Immers, in artikel 3, tweede lid, van de Wet hergebruik van overheidsinformatie is niet voor niets bepaald dat de verzoeker geen belang hoeft te stellen bij zijn verzoek.</text:p>
      <text:p text:style-name="ifm_p_mt.3.76mm_ifm">Vraag 5 en 6</text:p>
      <text:p text:style-name="ifm_p_ifm">Kunt u uitleggen hoe het kan voorkomen dat departementen, in dit geval het Ministerie van Veiligheid en Justitie, een dermate afhoudende reactie hebben zoals deze in het voorbeeld van YAZULA zichtbaar is?</text:p>
      <text:p text:style-name="ifm_p_ifm">Bent u bereid extra inspanning te verrichten om de wet hergebruik overheidsinformatie op de andere departementen naar behoren te laten verlopen? Zo ja, welke inspanningen? Zo nee, waarom niet?</text:p>
      <text:p text:style-name="ifm_p_mt.3.76mm_ifm">Antwoord 5 en 6</text:p>
      <text:p text:style-name="ifm_p_ifm">De Wet hergebruik overheidsinformatie is op 18 juli 2015 in werking getreden. In beginsel is iedere met een publieke taak belaste instelling verantwoordelijk voor een juiste toepassing van deze wet. Tegen besluitvorming staat rechtsbescherming open. Niettemin heb ik voor de implementatie van deze nieuwe wet diverse voorlichtingsbijeenkomsten georganiseerd voor verschillende instellingen waarop de Wet hergebruik van overheidsinformatie van toepassing is. Ook dit najaar volgen nog enkele voorlichtingsbijeenkomsten. Nu de wet een breed toepassingsbereik heeft wordt bij de voorlichtingsbijeenkomsten rekening gehouden met de verschillen tussen de instellingen die met deze wet te maken kunnen krijgen. De bijeenkomsten worden daarop waar mogelijk toegespitst. Daarnaast wordt nu gewerkt aan handreikingen die behulpzaam kunnen zijn bij een juiste uitvoering van de wet. Ook is in voorkomende gevallen op verzoek nadere toelichting gegeven voor een goe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ldman over het door de minister van Veiligheid en Justitie afgewezen verzoek van YAZULA om de berichtgeving van NL Alert als open data ontsloten te krijgen</dc:title>
    <meta:user-defined meta:name="OVERHEIDop.ParlID/DC.identifier">ah-tk-20152016-202</meta:user-defined>
    <meta:user-defined meta:name="OVERHEIDop.vraagnummer">2015Z17548</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Veldman over het door de minister van Veiligheid en Justitie afgewezen verzoek van YAZULA om de berichtgeving van NL Alert als open data ontsloten te krijgen</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