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Smaling</text:span> (SP) aan de Staatssecretaris van Infrastructuur en Milieu over <text:span text:style-name="ifm_span_font.italic_ifm">de wens van Rotterdam The Hague Airport om ze snel mogelijk uit te breiden</text:span> (ingezonden 7 maart 2016).</text:p>
      <text:p text:style-name="ifm_p_font.roman_mt.3.76mm_ifm">Antwoord van Staatssecretaris <text:span text:style-name="ifm_span_font.bold_ifm">Dijksma</text:span> (Infrastructuur en Milieu) (ontvangen 24 maart 2016).</text:p>
      <text:p text:style-name="ifm_p_mt.3.76mm_ifm">Vraag 1, 2, 3, 4, 5</text:p>
      <text:p text:style-name="ifm_p_ifm">Wat is uw reactie op de wens tot snelle, forse uitbreiding van Rotterdam The Hague Airport, zoals verwoord door de directeur van de luchthaven?<text:note text:id="ID-2016Z04669-d37e58" text:note-class="footnote"><text:note-citation text:label="1 ">1</text:note-citation><text:note-body><text:p text:style-name="ifm_p_font.normal_size.6.93pt_mt..5mm_indent.-0.1161in_mleft.0.1161in_ifm">AD Rotterdams Dagblad, «Luchthaven wil snel uitbreiden», 4 maart 2016.</text:p></text:note-body></text:note></text:p>
      <text:p text:style-name="ifm_p_ifm">Is er contact geweest tussen u en de directeur van de luchthaven over de wens tot verdere uitbreiding? Zo ja, wat hebben deze gesprekken opgeleverd?</text:p>
      <text:p text:style-name="ifm_p_ifm">In hoeverre deelt u de mening van de directeur van de luchthaven dat de extra overlast niet opweegt tegen de economische voordelen?</text:p>
      <text:p text:style-name="ifm_p_ifm">Kunt u aangeven op welke onderzoeken de directeur van de luchthaven zich baseert wanneer hij spreekt over de enorme groei van werkgelegenheid en deelt u de analyse in deze rapporten?</text:p>
      <text:p text:style-name="ifm_p_ifm">Is groei van de Rotterdam The Hague Airport wel realistisch, gezien de uitbreiding op Eindhoven Airport en het optuigen van een hele nieuwe luchthaven bij Lelystad? Kunt u het antwoord toelichten?</text:p>
      <text:p text:style-name="ifm_p_mt.3.76mm_ifm">Antwoord 1, 2, 3, 4, 5</text:p>
      <text:p text:style-name="ifm_p_ifm">Ik heb kennisgenomen van de plannen van de luchthaven. De luchthaven heeft een Milieueffectrapport (MER) en een economische onderbouwing (inclusief kosten-batenanalyse) opgesteld op grond waarvan de luchthaven zijn plan heeft gepresenteerd. Deze onderzoeken zijn op 15 maart 2016 door de luchthaven openbaar gemaakt. Het ministerie heeft hierover contact gehad met de luchthaven.</text:p>
      <text:p text:style-name="ifm_p_ifm">Ik heb aan de luchthaven en de regio aangegeven dat het van cruciaal belang is dat de onderbouwing van de plannen goed is en dat er bestuurlijk draagvlak in de regio is ter ondersteuning van deze plannen. De komende maanden zal de luchthaven daarover het gesprek in de regio aangaan.</text:p>
      <text:p text:style-name="ifm_p_ifm">Op basis daarvan zal de luchthaven een aanvraag voor een luchthavenbesluit bij het ministerie doen, waarbij ook het definitieve Milieueffectrapport (MER) en de economische onderbouwing worden ingediend. Ik wacht de aanvraag voor het luchthavenbesluit af en zal op dat moment inhoudelijk een afweging maken. Ik wil daar niet op vooruit lopen.</text:p>
      <text:p text:style-name="ifm_p_mt.3.76mm_ifm">Vraag 6</text:p>
      <text:p text:style-name="ifm_p_ifm">Kunt u zich voorstellen dat omwonenden van Rotterdam The Hague Airport niet blij worden van nog meer aantasting van hun leefomgeving? Zou u uw antwoord willen toelichten?</text:p>
      <text:p text:style-name="ifm_p_mt.3.76mm_ifm">Antwoord 6</text:p>
      <text:p text:style-name="ifm_p_ifm">Ik kan me de zorgen voorstellen. Dat is ook de reden dat ik gevraagd heb om het plan goed te onderbouwen en te zorgen voor regionaal bestuurlijk draagvlak.</text:p>
      <text:p text:style-name="ifm_p_mt.3.76mm_ifm">Vraag 7</text:p>
      <text:p text:style-name="ifm_p_ifm">Heeft u een beeld van de gevolgen van geluidsoverlast en uitstoot van fijnstof wanneer de luchthaven uitbreidt? Zo nee, wilt u dit laten onderzoeken? Zo ja, vindt u deze gevolgen acceptabel?</text:p>
      <text:p text:style-name="ifm_p_mt.3.76mm_ifm">Antwoord 7</text:p>
      <text:p text:style-name="ifm_p_ifm">Dit zijn onderwerpen, die terugkomen in het MER, dat door de luchthaven is opgesteld. Het ministerie zal deze informatie beoordelen nadat de aanvraag voor het luchthavenbesluit is gedaan door de luchthaven. Ik ben voornemens om het MER – vooruitlopend op een ontwerp luchthavenbesluit – te laten toetsen door de Commissie voor de 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wens van Rotterdam The Hague Airport om ze snel mogelijk uit te breiden</dc:title>
    <meta:user-defined meta:name="OVERHEIDop.ParlID/DC.identifier">ah-tk-20152016-2019</meta:user-defined>
    <meta:user-defined meta:name="OVERHEIDop.vraagnummer">2016Z04669</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Smaling over de wens van Rotterdam The Hague Airport om ze snel mogelijk uit te breid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