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Hoogland</text:span> (PvdA) aan de Minister van Infrastructuur en Milieu over <text:span text:style-name="ifm_span_font.italic_ifm">het CBR-theoriecertificaat</text:span> (ingezonden 2 februari 2016).</text:p>
      <text:p text:style-name="ifm_p_font.roman_mt.3.76mm_ifm">Antwoord van Minister <text:span text:style-name="ifm_span_font.bold_ifm">Schultz van Haegen-Maas Geesteranus</text:span> (Infrastructuur en Milieu) (ontvangen 24 maart 2016). Zie ook Aanhangsel Handelingen, vergaderjaar 2015–2016, nr. 1563.</text:p>
      <text:p text:style-name="ifm_p_mt.3.76mm_ifm">Vraag 1</text:p>
      <text:p text:style-name="ifm_p_ifm">Kent u de recente berichtgeving van RTL Nieuws over het theoriecertificaat van het Centraal Bureau Rijvaardigheidsbewijzen (CBR)?<text:note text:id="ID-2016Z02076-d37e58" text:note-class="footnote"><text:note-citation text:label="1 ">1</text:note-citation><text:note-body><text:p text:style-name="ifm_p_font.normal_size.6.93pt_mt..5mm_indent.-0.1161in_mleft.0.1161in_ifm">RTLNieuws.nl, 28 januari 2016. «Maatregelen nodig tegen turbo-theoriescholen», «Theorie gehaald na turbocursus: «In het verkeer gok ik vaak»», «Geslaagd voor het theorie-examen, maar niet omdat ze de regels kennen», «Voor 70 euro gegarandeerd je theorie-examen halen? Zo werkt het», «Rijscholen laten met trucjes tienduizenden cursisten slagen voor theorie-examen», «Reactie over rijscholen die eendaagse theorie-cursussen voor het theorie-examen geven.»</text:p></text:note-body></text:note></text:p>
      <text:p text:style-name="ifm_p_mt.3.76mm_ifm">Antwoord 1</text:p>
      <text:p text:style-name="ifm_p_ifm">Ja.</text:p>
      <text:p text:style-name="ifm_p_mt.3.76mm_ifm">Vraag 2</text:p>
      <text:p text:style-name="ifm_p_ifm">Is het waar dat grote groepen cursisten met trucs slagen voor het theorie-examen? Zo ja, deelt u de mening dat dit onwenselijk is? Zo nee, wat is er wel waar van de berichtgeving?</text:p>
      <text:p text:style-name="ifm_p_mt.3.76mm_ifm">Antwoord 2</text:p>
      <text:p text:style-name="ifm_p_ifm">Het is niet bekend op welke wijze kandidaten hun theoriekennis hebben opgedaan. Het CBR heeft sinds 2013 niet-inhoudelijke voorspelbaarheden (en dus ongewenste ezelsbruggetjes) uit examenvragen verwijderd. Overigens blijken sommige van deze aangeleerde trucjes zoals in de media genoemd niet te kloppen, omdat er ook vragen in de toets zitten waar juist het andere antwoord goed is (zogenaamde tegenhangers).</text:p>
      <text:p text:style-name="ifm_p_ifm">Desondanks is het onwenselijk dat ongewenste niet-inhoudelijk voorspelbaarheden kunnen worden gebruikt en daarom heeft het CBR opdracht gegeven om alle examenvragen te onderzoeken op bekende en mogelijk nieuwe systematische voorspelbaarheden zonder inhoudelijke grondslag. Daarnaast heeft het CBR zijn examinatoren gezegd om binnen het bestaande examen extra aandacht te hebben voor het juist toepassen van de verkeersregels door de kandidaat.</text:p>
      <text:p text:style-name="ifm_p_mt.3.76mm_ifm">Vraag 3</text:p>
      <text:p text:style-name="ifm_p_ifm">Deelt u de mening dat de rijscholen die deze turbocursussen aanbieden momenteel (potentieel) bijdragen aan verkeersongevallen en -slachtoffers? Zo ja, welke (juridische) middelen staan ter beschikking om de hiervoor verantwoordelijkheden aan te pakken?</text:p>
      <text:p text:style-name="ifm_p_mt.3.76mm_ifm">Antwoord 3</text:p>
      <text:p text:style-name="ifm_p_ifm">Ik vind een eerlijk afgelegd theorie-examen van groot belang voor de verkeersveiligheid. Daarom werkt het CBR aan een theorie-examen dat zo min mogelijk gevoelig is voor fraude. Hoe een ieder zich voorbereidt op een theorie examen staat hen vrij. Zo is het ook mogelijk om zonder opleiding het examen af te leggen. Dat is een individuele keuze. Na een theorie-examen moet een kandidaat ook een praktijkexamen afleggen. Hierbij wordt getoetst of een kandidaat de theorie ook adequaat in de praktijk toepast. Een gebrekkige kennis van de theorie verkleint de kans dat de kandidaat slaagt voor een praktijkexamen.</text:p>
      <text:p text:style-name="ifm_p_mt.3.76mm_ifm">Vraag 4</text:p>
      <text:p text:style-name="ifm_p_ifm">Deelt u de mening van hoogleraar psychometrie Rob Meijer (Rijksuniversiteit Groningen) dat het theorie-examen eigenlijk geen enkel nut meer heeft? Zo ja, welke maatregelen neemt u? Zo nee, waarom niet?</text:p>
      <text:p text:style-name="ifm_p_mt.3.76mm_ifm">Antwoord 4</text:p>
      <text:p text:style-name="ifm_p_ifm">Er is niet gebleken dat het examen is gekraakt of is te halen met alleen niet inhoudelijke voorspelbaarheden. De validiteit en betrouwbaarheid van het theorie-examen is niet in het geding.</text:p>
      <text:p text:style-name="ifm_p_mt.3.76mm_ifm">Vraag 5</text:p>
      <text:p text:style-name="ifm_p_ifm">Heeft het CBR eerder bij u aangeklopt met de vraag hoe om te gaan met deze praktijken? Is verzocht om nieuwe (wettelijke) mogelijkheden om deze praktijken aan te pakken? Hoe heeft u hierop gereageerd?</text:p>
      <text:p text:style-name="ifm_p_mt.3.76mm_ifm">Antwoord 5</text:p>
      <text:p text:style-name="ifm_p_ifm">Er is continu overleg tussen het departement, CBR, branche en IBKI (Innovam Branche Kwalificatie Instituut) over het professionaliseren van de branche. De maatregelen die het CBR overweegt om misstanden aan te pakken zijn vaak onderwerp van gesprek. CBR heeft daarbij niet verzocht om extra wettelijke mogelijkheden.</text:p>
      <text:p text:style-name="ifm_p_mt.3.76mm_ifm">Vraag 6</text:p>
      <text:p text:style-name="ifm_p_ifm">Hoe verhouden de uitspraken van het CBR over de theorie-examens van 28 januari 2016 («Wij zijn op de hoogte van deze methodes») zich tot de uitspraken van het CBR van 8 januari 2016 («Het is geen stof die je er even in een uurtje instampt»)?<text:note text:id="ID-2016Z02076-d37e97" text:note-class="footnote"><text:note-citation text:label="2 ">2</text:note-citation><text:note-body><text:p text:style-name="ifm_p_font.normal_size.6.93pt_mt..5mm_indent.-0.1161in_mleft.0.1161in_ifm">AD.nl, Massaal gezakt voor theorie-examen CBR: lukt het jou wel?</text:p></text:note-body></text:note></text:p>
      <text:p text:style-name="ifm_p_mt.3.76mm_ifm">Antwoord 6</text:p>
      <text:p text:style-name="ifm_p_ifm">Het CBR is op de hoogte van het bestaan van niet inhoudelijke voorspelbaarheden en bestrijdt het gebruik daarvan door deze te verwijderen. Uit de uitspraak blijkt dat ook. De opmerking van het CBR van 8 januari was in de context van de trend van een licht dalende slagingspercentage in de afgelopen jaren.</text:p>
      <text:p text:style-name="ifm_p_mt.3.76mm_ifm">Vraag 7</text:p>
      <text:p text:style-name="ifm_p_ifm">Is er een relatie tussen de lagere slagingspercentages in het derde kwartaal van 2015<text:note text:id="ID-2016Z02076-d37e111" text:note-class="footnote"><text:note-citation text:label="3 ">3</text:note-citation><text:note-body><text:p text:style-name="ifm_p_font.normal_size.6.93pt_mt..5mm_indent.-0.1161in_mleft.0.1161in_ifm">AD.nl, Massaal gezakt voor theorie-examen CBR: lukt het jou wel?</text:p></text:note-body></text:note> en de reactie van CBR op de praktijken van turbocursussen? Ofwel: zijn het vooral cursisten die een turbocursus hebben gevolgd die moeilijker slagen voor hun theorie-examen?</text:p>
      <text:p text:style-name="ifm_p_mt.3.76mm_ifm">Antwoord 7</text:p>
      <text:p text:style-name="ifm_p_ifm">Het CBR weet niet welke kandidaten van welke opleidingsmethodiek gebruik maken, er valt derhalve geen relatie te leggen met slagingspercentages.</text:p>
      <text:p text:style-name="ifm_p_mt.3.76mm_ifm">Vraag 8</text:p>
      <text:p text:style-name="ifm_p_ifm">Is het waar dat het CBR al tijden op de hoogte is van de praktijken, het risico ervan als «hoog» kwalificeert, maar er tegelijk (bijna) niets aan doet? Hoe beoordeelt u deze handelwijze?</text:p>
      <text:p text:style-name="ifm_p_mt.3.76mm_ifm">Antwoord 8</text:p>
      <text:p text:style-name="ifm_p_ifm">Het CBR heeft veel maatregelen genomen tegen fraude bij theorie-examens. Daarmee is een belangrijke succesfactor voor fraude fors belemmerd. Met de nieuwe systemen en examenzalen is fraude zoals gebaren, fluisteren en afkijken nagenoeg onmogelijk. Uiteraard volgt het CBR nieuwe technische ontwikkelingen om – indien nodig – aanvullende maatregelen tegen fraude in te zetten.</text:p>
      <text:p text:style-name="ifm_p_ifm">Het CBR heeft de afgelopen twee jaar duizend nieuwe examenvragen toegevoegd, maandelijks extra nieuwe examenvragen toegevoegd met een goedkeuringsprocedure door een commissie van externen, continu antwoordvolgorden gewisseld en niet inhoudelijke voorspelbaarheden (ezelsbruggetjes) – zover bekend – uit de examenvragen gehaald.</text:p>
      <text:p text:style-name="ifm_p_ifm">Het CBR heeft opdracht gegeven aan een extern deskundig bureau om alle examenvragen te onderzoeken op bekende en mogelijk nieuwe systematische voorspelbaarheden zonder inhoudelijke grondslag. Daarnaast heeft het CBR zijn examinatoren gezegd binnen het bestaande praktijkexamen extra aandacht te hebben voor het juist toepassen van de verkeersregels door de kandidaat.</text:p>
      <text:p text:style-name="ifm_p_ifm">Overigens signaleert het CBR dat het mondeling doorgeven van nieuwe examenvragen zich verplaatst naar buiten op straat en internet. Het CBR heeft geen mogelijkheden hiertegen op te treden.</text:p>
      <text:p text:style-name="ifm_p_mt.3.76mm_ifm">Vraag 9</text:p>
      <text:p text:style-name="ifm_p_ifm">In hoeverre is de nieuwe wijze van vragen afnemen (die het CBR in zijn reactie aan RTL Nieuws beschrijft) in uw ogen een afdoende reactie op de trucs die cursisten aanleren via de turbocursussen?</text:p>
      <text:p text:style-name="ifm_p_mt.3.76mm_ifm">Antwoord 9</text:p>
      <text:p text:style-name="ifm_p_ifm">Het CBR heeft de afgelopen jaren zich tot het uiterste ingespannen om de kwaliteit van de examens verder te verbeteren en fraude te voorkomen. Zie ook het antwoord op vraag 8.</text:p>
      <text:p text:style-name="ifm_p_mt.3.76mm_ifm">Vraag 10</text:p>
      <text:p text:style-name="ifm_p_ifm">Welke middelen heeft u of het CBR om de rijscholen die deze cursussen aanbieden aan te pakken? Zijn deze door het CBR ingezet? Zo ja, tot welke resultaten heeft dit geleid? Indien het CBR geen middelen heeft, bent u bereid deze middelen (al dan niet via wet- en regelgeving) te creëren?</text:p>
      <text:p text:style-name="ifm_p_mt.3.76mm_ifm">Antwoord 10</text:p>
      <text:p text:style-name="ifm_p_ifm">Het CBR kan de overeenkomst met een rijschool eenzijdig opzeggen wanneer deze niet handelt in lijn met de afspraken uit de samenwerkingsovereenkomst waaronder gedragingen op examenlocaties. Het CBR heeft dit in een enkel geval ook al gedaan.</text:p>
      <text:p text:style-name="ifm_p_ifm">Ik ben voortdurend in overleg met branche, CBR, IBKI om te bezien of en hoe een kwaliteitsverbetering van de branche gestalte kan krijgen. Op verzoek van de branche is een onafhankelijke rijscholenkiezer ontwikkeld. Ook de belastingdienst organiseert ketenoverleggen om met meerdere partijen, waaronder de drie brancheverenigingen, in kaart te brengen hoe een verbeterslag in de branche kan worden gemaakt.</text:p>
      <text:p text:style-name="ifm_p_ifm">De kwaliteitseisen aan rijinstructeurs worden in de wet rijonderricht motorrijtuigen (WRM 1993) aangepast.</text:p>
      <text:p text:style-name="ifm_p_mt.3.76mm_ifm">Vraag 11</text:p>
      <text:p text:style-name="ifm_p_ifm">Zijn er mogelijkheden om het adverteren voor deze turbocursussen te verbieden? Zo ja, bent u bereid deze ook toe te passen? Zo nee, bent u bereid dit mogelijk te maken? Waarom wel/niet?</text:p>
      <text:p text:style-name="ifm_p_mt.3.76mm_ifm">Antwoord 11</text:p>
      <text:p text:style-name="ifm_p_ifm">Het aanbieden van snelle opleidingen is niet per definitie slecht. Zo zijn er ook voor het praktijkexamen snelcursussen. Daar waar sprake is van fraude doet het CBR aangifte.</text:p>
      <text:p text:style-name="ifm_p_ifm">Ook kan de reclamecodecommissie een rol vervullen. In een eerder geval heeft de reclamecodecommissie naar aanleiding van een klacht van een cursist, een rijschool op de vingers getikt omdat geen sprake was van honderd procent slagingskans. De reclamecodecommissie kan echter bedrijven niet sanctioneren.</text:p>
      <text:p text:style-name="ifm_p_mt.3.76mm_ifm">Vraag 12</text:p>
      <text:p text:style-name="ifm_p_ifm">Waar zijn de cijfers van RTL Nieuws dat cursisten die deel hebben genomen aan een turbocursus meer kans op slagen hebben, op gebaseerd? Kunt u achterhalen welke cursisten hebben deelgenomen aan deze turbocursussen? Bent u bereid deze cursisten actief te benaderen en een theoriecursus over de verkeersregels aan te bieden?</text:p>
      <text:p text:style-name="ifm_p_mt.3.76mm_ifm">Antwoord 12</text:p>
      <text:p text:style-name="ifm_p_ifm">Dergelijke cijfers zijn niet te geven, immers » turbo-rijscholen» zijn niet als zodanig geregistreerd.</text:p>
      <text:p text:style-name="ifm_p_mt.3.76mm_ifm">Vraag 13</text:p>
      <text:p text:style-name="ifm_p_ifm">Is de door BOVAG gesuggereerde oplossing dat cursisten bij het praktijkexamen scherper dienen te worden ondervraagd over de kennis van de verkeersregels in uw ogen een goede oplossing? Bent u bereid deze mogelijkheid nader uit te (laten) werken? Zo nee, waarom niet?</text:p>
      <text:p text:style-name="ifm_p_mt.3.76mm_ifm">Antwoord 13</text:p>
      <text:p text:style-name="ifm_p_ifm">Ja, in die zin dat het CBR zijn examinatoren heeft gezegd binnen het bestaande praktijkexamen extra aandacht te hebben voor het juist toepassen van de verkeersregels door de kandidaat.</text:p>
      <text:p text:style-name="ifm_p_mt.3.76mm_ifm">Vraag 14</text:p>
      <text:p text:style-name="ifm_p_ifm">Hoe beoordeelt u de suggestie van BOVAG om «alle bestaande vragen en het proces voor het opstellen van nieuwe vragen te laten doorlichten door externe experts»?</text:p>
      <text:p text:style-name="ifm_p_mt.3.76mm_ifm">Antwoord 14</text:p>
      <text:p text:style-name="ifm_p_ifm">Het CBR heeft vanaf 2013 niet-inhoudelijke voorspelbaarheden – zover bekend – uit examenvragen verwijderd. Daarnaast blijken sommige van de aangeleerde trucjes zoals in de media genoemd niet te kloppen, omdat er ook vragen in de toets zitten waar juist het andere antwoord goed is (zogenaamde tegenhangers). Desondanks is het onwenselijk dat ongewenste ezelsbruggetjes kunnen worden gebruikt en daarom heeft het CBR opdracht gegeven aan een extern deskundig bureau om zowel alle vragen nogmaals te screenen maar ook proactief te bezien hoe deze kunnen worden voorkomen.</text:p>
      <text:p text:style-name="ifm_p_mt.3.76mm_ifm">Vraag 15</text:p>
      <text:p text:style-name="ifm_p_ifm">Wat vindt u van de oproep van een van de turboverkeersscholen (in reactie op de berichtgeving van RTL Nieuws) waarin zij de berichtgeving gebruiken om nog meer en nieuwe cursisten te werven («Jongens massaal aanmelden voor dat alles gaat veranderen»)? Welke acties kunt u nemen tegen deze verkeersschool?</text:p>
      <text:p text:style-name="ifm_p_mt.3.76mm_ifm">Antwoord 15</text:p>
      <text:p text:style-name="ifm_p_ifm">Ik keur dit af, ik heb echter geen instrumenten om daar iets tegen te doen. Wel heb ik de branche als geheel opgeroepen zich te laten horen. Zij kunnen hun mening over deze verhalen over 100% slagingskans ontkrachten, de uitspraak van de reclamecodecommissie nogmaals presenteren en faciliteren dat ouders en leerlingen kritisch zijn bij het uitkiezen van rijscholen bijvoorbeeld met hulp van de rijscholenkie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de berichtgeving omtrent louche rijscholen die frauderen met theorie-examens</dc:title>
    <meta:user-defined meta:name="OVERHEIDop.ParlID/DC.identifier">ah-tk-20152016-2018</meta:user-defined>
    <meta:user-defined meta:name="OVERHEIDop.vraagnummer">2016Z02076</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Hoogland over de berichtgeving omtrent louche rijscholen die frauderen met theorie-examen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