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7</text:p>
      <text:p text:style-name="ifm_p_font.roman_mt.3.76mm_ifm">Vragen van het lid <text:span text:style-name="ifm_span_font.bold_ifm">Smaling</text:span> (SP) aan de Minister van Infrastructuur en Milieu over <text:span text:style-name="ifm_span_font.italic_ifm">rijscholen laten met trucjes tienduizenden cursisten slagen voor theorie-examen</text:span> (ingezonden 4 februari 2016).</text:p>
      <text:p text:style-name="ifm_p_font.roman_mt.3.76mm_ifm">Antwoord van Minister <text:span text:style-name="ifm_span_font.bold_ifm">Schultz van Haegen-Maas Geesteranus</text:span> (Infrastructuur en Milieu) (ontvangen 24 maart 2016). Zie ook Aanhangsel Handelingen, vergaderjaar 2015–2016, nr. 1562.</text:p>
      <text:p text:style-name="ifm_p_mt.3.76mm_ifm">Vraag 1</text:p>
      <text:p text:style-name="ifm_p_ifm">Wat is uw reactie op de berichtgeving dat verschillende rijscholen cursisten trucjes aanleren om zo door middel van ezelsbruggetjes te kunnen slagen voor het theorie-examen?<text:note text:id="ID-2016Z02318-d37e58" text:note-class="footnote"><text:note-citation text:label="1 ">1</text:note-citation><text:note-body><text:p text:style-name="ifm_p_font.normal_size.6.93pt_mt..5mm_indent.-0.1161in_mleft.0.1161in_ifm">RTL Nieuws 28 januari 2015 «Rijscholen laten met trucjes tienduizenden cursisten slagen voor theorie-examen.»</text:p></text:note-body></text:note></text:p>
      <text:p text:style-name="ifm_p_mt.3.76mm_ifm">Antwoord 1</text:p>
      <text:p text:style-name="ifm_p_ifm">De manier waarop deze rijscholen kandidaten voorbereiden op hun theorie-examen keur ik af.</text:p>
      <text:p text:style-name="ifm_p_mt.3.76mm_ifm">Vraag 2 en 5</text:p>
      <text:p text:style-name="ifm_p_ifm">Wat is de reden dat het tot op heden niet is gelukt om deze praktijken te stoppen, ondanks dat de problematiek al langer bekend is?</text:p>
      <text:p text:style-name="ifm_p_ifm">Hoe is het mogelijk dat deze dubieuze aanbieders van theorielessen over alle vragen van het Centraal Bureau Rijvaardigheidsbewijzen (CBR) lijkt te beschikken, ook wanneer er nieuwe vragen zijn toegevoegd aan het examen?</text:p>
      <text:p text:style-name="ifm_p_mt.3.76mm_ifm">Antwoord 2 en 5</text:p>
      <text:p text:style-name="ifm_p_ifm">Het CBR heeft veel maatregelen genomen tegen fraude bij theorie-examens. Daarmee is een belangrijke succesfactor voor fraude fors belemmerd.</text:p>
      <text:p text:style-name="ifm_p_ifm">Met de nieuwe systemen en examenzalen is fraude zoals gebaren, fluisteren en afkijken nagenoeg onmogelijk. Uiteraard volgt het CBR nieuwe technische ontwikkelingen om – indien nodig – aanvullende maatregelen tegen fraude in te zetten.</text:p>
      <text:p text:style-name="ifm_p_ifm">Het CBR heeft de afgelopen twee jaar duizend nieuwe examenvragen toegevoegd, maandelijks extra nieuwe examenvragen toegevoegd met een goedkeuringsprocedure door een commissie van externen, continu antwoordvolgorden gewisseld en niet inhoudelijke voorspelbaarheden (ezelsbruggetjes) – zover bekend – uit de examenvragen gehaald.</text:p>
      <text:p text:style-name="ifm_p_ifm">Het CBR heeft opdracht gegeven aan een extern deskundig bureau om alle examenvragen te onderzoeken op bekende en mogelijk nieuwe systematische voorspelbaarheden zonder inhoudelijke grondslag. Daarnaast heeft het CBR zijn examinatoren gezegd binnen het bestaande praktijkexamen extra aandacht te hebben voor het juist toepassen van de verkeersregels door de kandidaat.</text:p>
      <text:p text:style-name="ifm_p_ifm">Overigens signaleert het CBR dat het mondeling doorgeven van nieuwe examenvragen zich verplaatst naar buiten op straat en internet. Het CBR heeft geen mogelijkheden hiertegen op te treden.</text:p>
      <text:p text:style-name="ifm_p_mt.3.76mm_ifm">Vraag 3</text:p>
      <text:p text:style-name="ifm_p_ifm">Hoeveel procent van de mensen die theorie-examen doen hebben scholing gevolgd bij een school die hun cursisten door middel van trucs en ezelsbruggetjes voorbereiden op het examen? Indien niet bekend, kunt u dit onderzoeken?</text:p>
      <text:p text:style-name="ifm_p_mt.3.76mm_ifm">Antwoord 3</text:p>
      <text:p text:style-name="ifm_p_ifm">Er bestaat geen overzicht van de opleidingsmethodieken van rijscholen en ook niet hoeveel mensen zonder rijopleiding voor hun rijexamen slagen. Onderzoek zal naar verwachting geen duidelijkheid geven; niet-ethische rijscholen zullen niet vlug geneigd zijn om open te zijn over hun manier van werken.</text:p>
      <text:p text:style-name="ifm_p_mt.3.76mm_ifm">Vraag 4</text:p>
      <text:p text:style-name="ifm_p_ifm">Is voor het geven van theoriescholing een lesbevoegdheid nodig? Zo nee, acht u dit wenselijk?</text:p>
      <text:p text:style-name="ifm_p_mt.3.76mm_ifm">Antwoord 4</text:p>
      <text:p text:style-name="ifm_p_ifm">Rijscholen vallen niet onder onderwijsinstellingen. Wel is wettelijk geregeld dat instructeurs die (theorie)lessen geven aan de eisen voor rijinstructeurs (WRM1993) moeten voldoen. Naast een basisopleiding betekent dit dat zij elke 5 jaar moeten aantonen over voldoende kennis en vaardigheden te beschikken om rijinstructeur te blijven.</text:p>
      <text:p text:style-name="ifm_p_mt.3.76mm_ifm">Vraag 6</text:p>
      <text:p text:style-name="ifm_p_ifm">Is er onafhankelijk toezicht op de theorie-examens die door het CBR worden ontwikkeld? Zo ja, waar bestaat dit onafhankelijke toezicht uit? Zo nee, acht u dit wenselijk?</text:p>
      <text:p text:style-name="ifm_p_mt.3.76mm_ifm">Antwoord 6</text:p>
      <text:p text:style-name="ifm_p_ifm">Een extern college van deskundigen beoordeelt alle examenvragen en afbeeldingen.</text:p>
      <text:p text:style-name="ifm_p_ifm">Het externe college van deskundigen bestaat uit: een expert van de (verkeers)politie, een medewerker landelijk parket van het Openbaar ministerie, een toetsexpert en een neerlandicus. Deze leden zitten op persoonlijke titel in het college.</text:p>
      <text:p text:style-name="ifm_p_mt.3.76mm_ifm">Vraag 7</text:p>
      <text:p text:style-name="ifm_p_ifm">Op welke wijze houdt u toezicht op de kwaliteit van theorielessen en welke wettelijke middelen heeft u om handhavend op te treden tegen dubieuze aanbieders van theorielessen?</text:p>
      <text:p text:style-name="ifm_p_mt.3.76mm_ifm">Antwoord 7</text:p>
      <text:p text:style-name="ifm_p_ifm">Het is toegestaan zonder lessen theorie- en praktijkexamen te doen. De politie kan handhaven op het lesgeven zonder WRM-bevoegdheid en vanaf 2017 heeft ook de ILT deze bevoegdheid. Tegen lesgeven zonder WRM-pas kan dus al worden opgetreden. Indien door de politie mogelijke strafbare feiten zijn geconstateerd kan het OM een strafrechtelijk onderzoek doen. De Belastingdienst heeft in 2013 en 2014 extra controles uitgevoerd in de rijschoolbranche. Bij enkele honderden rijscholen is ongeveer € 22 miljoen aan extra omzet vastgesteld.</text:p>
      <text:p text:style-name="ifm_p_ifm">Ook de belastingdienst blijft in overleg met ketenpartners (w.o. mijn ambtsgenoot van Economische Zaken, de drie rijschoolbranches, het IBKI en TeamAlert) zich richten op het versterken van de kwaliteit in de keten, o.a. door de aanpak van rijscholen die zich mogelijk bezig houden van fraude.</text:p>
      <text:p text:style-name="ifm_p_mt.3.76mm_ifm">Vraag 8</text:p>
      <text:p text:style-name="ifm_p_ifm">Deelt u de mening dat de vragen van het theorie-examen verrassend genoeg moeten zijn, waardoor het aanleren van trucs en ezelbruggetjes niet helpt? Zo ja, hoe gaat u dit bewerkstelligen?</text:p>
      <text:p text:style-name="ifm_p_mt.3.76mm_ifm">Antwoord 8</text:p>
      <text:p text:style-name="ifm_p_ifm">Het CBR werkt voortdurend aan de validiteit en betrouwbaarheid van het theorie-examen waarbij het wegnemen van ongewenste voorspelbaarheid van antwoorden een belangrijk aspect is. Zie ook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rijscholen laten met trucjes tienduizenden cursisten slagen voor theorie-examen</dc:title>
    <meta:user-defined meta:name="OVERHEIDop.ParlID/DC.identifier">ah-tk-20152016-2017</meta:user-defined>
    <meta:user-defined meta:name="OVERHEIDop.vraagnummer">2016Z02318</meta:user-defined>
    <meta:user-defined meta:name="OVERHEIDop.aanhangselNummer">2017</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5-2016</meta:user-defined>
    <meta:user-defined meta:name="DCTERMS.W3CDTF/OVERHEIDop.datumOntvangst">2016-03-24</meta:user-defined>
    <meta:user-defined meta:name="OVERHEID.StatenGeneraal/DC.creator">Tweede Kamer der Staten-Generaal</meta:user-defined>
    <dc:language>nl</dc:language>
    <meta:user-defined meta:name="DCTERMS.alternative"/>
    <meta:user-defined meta:name="DC.title">Antwoord op vragen van het lid Smaling over rijscholen laten met trucjes tienduizenden cursisten slagen voor theorie-examen</meta:user-defined>
    <meta:user-defined meta:name="DCTERMS.W3CDTF/DCTERMS.available">2016-03-25</meta:user-defined>
    <meta:user-defined meta:name="OVERHEIDop.publicationName">Kamervragen (Aanhangsel)</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