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het lid <text:span text:style-name="ifm_span_font.bold_ifm">Visser</text:span> (VVD) aan de Minister van Infrastructuur en Milieu over <text:span text:style-name="ifm_span_font.italic_ifm">de berichtgeving omtrent louche rijscholen die frauderen met theorie-examens</text:span> (ingezonden 1 februari 2016).</text:p>
      <text:p text:style-name="ifm_p_font.roman_mt.3.76mm_ifm">Antwoord van Minister <text:span text:style-name="ifm_span_font.bold_ifm">Schultz van Haegen-Maas Geesteranus</text:span> (Infrastructuur en Milieu) (ontvangen 24 maart 2016). Zie ook Aanhangsel Handelingen, vergaderjaar 2015–2016, nr. 1564.</text:p>
      <text:p text:style-name="ifm_p_mt.3.76mm_ifm">Vraag 1</text:p>
      <text:p text:style-name="ifm_p_ifm">Bent u bekend met het «Rijscholen laten met trucjes tienduizenden cursisten slagen voor hun theorie-examen» d.d. 28 januari 2016?<text:note text:id="ID-2016Z01962-d37e58" text:note-class="footnote"><text:note-citation text:label="1 ">1</text:note-citation><text:note-body><text:p text:style-name="ifm_p_font.normal_size.6.93pt_mt..5mm_indent.-0.1161in_mleft.0.1161in_ifm">http://www.rtlnieuws.nl/nieuws/binnenland/rijscholen-laten-met-trucjes-tienduizenden-cursisten-slagen-voor-theorie-examen</text:p></text:note-body></text:note></text:p>
      <text:p text:style-name="ifm_p_mt.3.76mm_ifm">Antwoord 1</text:p>
      <text:p text:style-name="ifm_p_ifm">Ja.</text:p>
      <text:p text:style-name="ifm_p_mt.3.76mm_ifm">Vraag 2</text:p>
      <text:p text:style-name="ifm_p_ifm">Klopt de stelling in het bericht dat vorig jaar ten minste 30.000, meer dan 10% van het totaal van aantal kandidaten, een zogenoemde «turbocursus» heeft gedaan en daarmee op frauduleuze wijze hun theorie-examens hebben gehaald? Zo nee, waar blijkt dit uit? Zo ja, wat vindt u hiervan?</text:p>
      <text:p text:style-name="ifm_p_mt.3.76mm_ifm">Antwoord 2</text:p>
      <text:p text:style-name="ifm_p_ifm">Er bestaat geen overzicht van de wijze waarop kandidaten hun opleiding hebben gedaan: het is ook toegestaan zonder lessen het theorie- en ook praktijkexamen te doen.</text:p>
      <text:p text:style-name="ifm_p_mt.3.76mm_ifm">Vraag 3</text:p>
      <text:p text:style-name="ifm_p_ifm">Kunnen de kandidaten die op deze frauduleuze wijze hun theorie-examen hebben gehaald alsnog verplicht worden om opnieuw het theorie-examen af te leggen? Zo ja, bent u hiertoe bereid?</text:p>
      <text:p text:style-name="ifm_p_mt.3.76mm_ifm">Antwoord 3</text:p>
      <text:p text:style-name="ifm_p_ifm">Het is niet bekend op welke wijze kandidaten hun theoriekennis hebben opgedaan. Als sprake is van aantoonbare fraude doet het CBR hiervan aangifte, wordt het examen ongeldig verklaard en kan de toegang tot het examen tijdelijk worden ontzegd.</text:p>
      <text:p text:style-name="ifm_p_mt.3.76mm_ifm">Vraag 4</text:p>
      <text:p text:style-name="ifm_p_ifm">Kunt u toelichten hoe het mogelijk is dat theorie-examens van het Centraal Bureau Rijvaardigheidsbewijzen (CBR) op straat zijn komen te liggen? Hoe kan dit in de toekomst worden voorkomen?</text:p>
      <text:p text:style-name="ifm_p_mt.3.76mm_ifm">Antwoord 4</text:p>
      <text:p text:style-name="ifm_p_ifm">Het CBR heeft veel maatregelen genomen tegen fraude bij theorie-examens. Daarmee is een belangrijke succesfactor voor fraude fors belemmerd. Met de nieuwe systemen en examenzalen is fraude zoals gebaren, fluisteren en afkijken nagenoeg onmogelijk. Uiteraard volgt het CBR nieuwe technische ontwikkelingen om – indien nodig – aanvullende maatregelen tegen fraude in te zetten.</text:p>
      <text:p text:style-name="ifm_p_ifm">Het CBR heeft de afgelopen twee jaar duizend nieuwe examenvragen toegevoegd, maandelijks extra nieuwe examenvragen toegevoegd met een goedkeuringsprocedure door een commissie van externen, continu antwoordvolgorden gewisseld en niet inhoudelijke voorspelbaarheden (ezelsbruggetjes) – zover bekend – uit de examenvragen gehaald.</text:p>
      <text:p text:style-name="ifm_p_ifm">Het CBR heeft opdracht gegeven aan een extern deskundig bureau om alle examenvragen te onderzoeken op bekende en mogelijk nieuwe systematische voorspelbaarheden zonder inhoudelijke grondslag. Daarnaast heeft het CBR zijn examinatoren gezegd binnen het bestaande praktijkexamen extra aandacht te hebben voor het juist toepassen van de verkeersregels door de kandidaat.</text:p>
      <text:p text:style-name="ifm_p_ifm">Overigens signaleert het CBR dat het mondeling doorgeven van nieuwe examenvragen zich verplaatst naar buiten op straat en internet. Het CBR heeft geen mogelijkheden hiertegen op te treden.</text:p>
      <text:p text:style-name="ifm_p_mt.3.76mm_ifm">Vraag 5</text:p>
      <text:p text:style-name="ifm_p_ifm">Klopt het dat de «turbomethode» ook wordt toegepast op motor- en brommerexamens? Zo ja, hoeveel kandidaten voor motor- en brommerexamens hebben in 2015 via deze turbomethode hun examen behaald?</text:p>
      <text:p text:style-name="ifm_p_mt.3.76mm_ifm">Antwoord 5</text:p>
      <text:p text:style-name="ifm_p_ifm">Niet uit te sluiten is dat de opleidingsmethodiek ook voor andere categorieën wordt toegepast. Zie verder ook het antwoord op vraag 2.</text:p>
      <text:p text:style-name="ifm_p_mt.3.76mm_ifm">Vraag 6</text:p>
      <text:p text:style-name="ifm_p_ifm">Heeft u kennisgenomen van de reactie van het CBR op het RTL-bericht dat Nederland vrijheid van onderwijs kent? Wat vindt u van deze uitspraak in relatie tot de zogenoemde «turbomethode» en de verkeersveiligheid in Nederland?</text:p>
      <text:p text:style-name="ifm_p_mt.3.76mm_ifm">Antwoord 6</text:p>
      <text:p text:style-name="ifm_p_ifm">Ik vind een eerlijk afgelegd theorie-examen van groot belang voor de verkeersveiligheid. Daarom werkt het CBR aan een theorie-examen dat zo min mogelijk gevoelig is voor fraude. Hoe een ieder zich voorbereidt op een theorie-examen staat hen vrij. Zo is het ook mogelijk om zonder opleiding het examen af te leggen. Na een theorie-examen moet een kandidaat ook een praktijkexamen afleggen. Hierbij wordt getoetst of een kandidaat de theorie ook adequaat in de praktijk toepast. Een gebrekkige kennis van de theorie verkleint de kans dat de kandidaat slaagt voor een praktijkexamen.</text:p>
      <text:p text:style-name="ifm_p_mt.3.76mm_ifm">Vraag 7</text:p>
      <text:p text:style-name="ifm_p_ifm">Klopt het bericht dat het CBR al een vermoeden had van deze louche praktijken van de zogenoemde theoriescholen? Zo ja, wanneer was het CBR op de hoogte van de toepassing van de zogenoemde «turbomethode»? Om hoeveel rijscholen gaat het en welke acties zijn sindsdien ondernomen om dit te stoppen en voor de toekomst te voorkomen?</text:p>
      <text:p text:style-name="ifm_p_mt.3.76mm_ifm">Antwoord 7</text:p>
      <text:p text:style-name="ifm_p_ifm">Ja, het CBR is al jaren bekend met niet-ethische praktijken van sommige rijscholen en heeft tal van maatregelen genomen deze te voorkomen, zie ook het antwoord op vraag 4. Om hoeveel rijscholen het gaat is niet bekend.</text:p>
      <text:p text:style-name="ifm_p_mt.3.76mm_ifm">Vraag 8</text:p>
      <text:p text:style-name="ifm_p_ifm">Deelt u de mening dat dit onacceptabel frauduleus gedrag is dat de verkeersveiligheid bovendien in gevaar brengt? Zo ja, welke acties heeft en gaat u ondernemen? Hebben het CBR dan wel de politie en het Openbaar Ministerie überhaupt voldoende handhavingsmogelijkheden om tegen dergelijke praktijken snel en adequaat op te treden?</text:p>
      <text:p text:style-name="ifm_p_mt.3.76mm_ifm">Antwoord 8</text:p>
      <text:p text:style-name="ifm_p_ifm">Ik keur deze werkwijze van niet-ethische rijscholen af. Het CBR doet bij fraude altijd aangifte bij de politie. Tegen het aanleren van deze niet inhoudelijke voorspelbaarheden (ezelsbruggetjes) treedt het CBR actief op door de examenvragen hierop kritisch te bezien, zie ook antwoorden op vraag 4. Overigens blijken sommige van deze aangeleerde trucjes zoals in de media genoemd niet te kloppen, omdat er ook vragen in de toets zitten waar juist het andere antwoord goed is (zogenaamde tegenhangers). De politie kan handhaven op het lesgeven zonder WRM-bevoegdheid en vanaf 2017 heeft ook de ILT deze bevoegdheid. Tegen lesgeven zonder WRM-pas kan dus al worden opgetreden. Indien door de politie mogelijke strafbare feiten zijn geconstateerd kan het OM een strafrechtelijk onderzoek doen. De Belastingdienst heeft in 2013 en 2014 extra controles uitgevoerd in de rijschoolbranche. Bij enkele honderden rijscholen is ongeveer € 22 miljoen aan extra omzet vastgesteld. Ook de belastingdienst blijft in overleg met ketenpartners (w.o. mijn ambtsgenoot van economische zaken, de drie rijschoolbranches, het IBKI en TeamAlert) zich richten op het versterken van de kwaliteit in de keten, o.a. door de aanpak van rijscholen die zich mogelijk bezig houden van fraude.</text:p>
      <text:p text:style-name="ifm_p_mt.3.76mm_ifm">Vraag 9</text:p>
      <text:p text:style-name="ifm_p_ifm">Bent u bereid maatregelen door te voeren die dergelijke rijscholen en/of rijinstructeurs voortaan uitsluiten van het opleiden en aanmelden van nieuwe kandidaten voor het theorie- en praktijkexamen? Zo nee, waarom niet? Zo ja, wat is hiervoor nodig, bijvoorbeeld een aanpassing van de wet- en regelgeving? Bent u bereid om het CBR, andere handhavingsinstanties en betrokken brancheorganisaties de opdracht te geven om zelf ook nadere voorstellen uit te werken om zo de kwaliteit van de (theorie- en praktijk)examens en de kwaliteit van de rijscholenbranche te verhogen en daarmee de verkeersveiligheid te verbeteren?</text:p>
      <text:p text:style-name="ifm_p_mt.3.76mm_ifm">Antwoord 9</text:p>
      <text:p text:style-name="ifm_p_ifm">Het CBR kan de inschrijvingsovereenkomst met een rijschool eenzijdig opzeggen vanwege het niet handelen in lijn met de afspraken uit de samenwerkingsovereenkomst waaronder gedragingen op examenlocaties. Het CBR heeft dit in een enkel geval ook al gedaan.</text:p>
      <text:p text:style-name="ifm_p_ifm">Ik ben voortdurend in overleg met drie brancheverenigingen, CBR en Innovam Branche Kwalificatie Instituut (IBKI) om te bezien of en hoe een kwaliteitsverbetering van de totale branche gestalte kan krijgen. Op verzoek van de branche is een onafhankelijke rijscholenkiezer ontwikkeld om jongeren en hun ouders te informeren over de keuze voor een rijschool. Ook de belastingdienst organiseert ketenoverleggen met onder andere de drie brancheverenigingen met datzelfde doel.</text:p>
      <text:p text:style-name="ifm_p_ifm">De kwaliteitseisen aan rijinstructeurs worden in de wet rijonderricht motorrijtuigen (WRM 1993) binnenkort aangepast, gericht op verbetering van de 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de berichtgeving omtrent louche rijscholen die frauderen met theorie-examens</dc:title>
    <meta:user-defined meta:name="OVERHEIDop.ParlID/DC.identifier">ah-tk-20152016-2016</meta:user-defined>
    <meta:user-defined meta:name="OVERHEIDop.vraagnummer">2016Z01962</meta:user-defined>
    <meta:user-defined meta:name="OVERHEIDop.aanhangselNummer">2016</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Visser over de berichtgeving omtrent louche rijscholen die frauderen met theorie-examens</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Verkeer | Weg</meta:user-defined>
    <meta:user-defined meta:name="OVERHEIDop.versieInformatie"/>
  </office:meta>
</office:document-meta>
</file>