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het lid <text:span text:style-name="ifm_span_font.bold_ifm">Van Laar</text:span> (PvdA) aan de Minister voor Buitenlandse Handel en Ontwikkelingssamenwerking over <text:span text:style-name="ifm_span_font.italic_ifm">hulp aan vrouwelijke en minderjarige slachtoffers van ontvoeringen door Boko Haram in Nigeria</text:span> (ingezonden 18 februari 2016).</text:p>
      <text:p text:style-name="ifm_p_font.roman_mt.3.76mm_ifm">Antwoord van Minister <text:span text:style-name="ifm_span_font.bold_ifm">Ploumen</text:span> (Buitenlandse Handel en Ontwikkelingssamenwerking) (ontvangen 23 maart 2016).</text:p>
      <text:p text:style-name="ifm_p_mt.3.76mm_ifm">Vraag 1</text:p>
      <text:p text:style-name="ifm_p_ifm">Bent u bekend met het onderzoek «Bad Blood»<text:note text:id="ID-2016Z03574-d37e58" text:note-class="footnote"><text:note-citation text:label="1 ">1</text:note-citation><text:note-body><text:p text:style-name="ifm_p_font.normal_size.6.93pt_mt..5mm_indent.-0.1161in_mleft.0.1161in_ifm">Onderzoeksrapport Bad Blood van International Alert en Unicef, februari 2016</text:p></text:note-body></text:note> van International Alert en Unicef over de situatie van Nigeriaanse vrouwen en kinderen die na een ontvoering door Boko Haram trachten terug te keren in hun gemeenschappen?</text:p>
      <text:p text:style-name="ifm_p_mt.3.76mm_ifm">Antwoord 1</text:p>
      <text:p text:style-name="ifm_p_ifm">Ja. International Alert heeft samen met Unicef dit rapport gepubliceerd. International Alert is een strategische partner van BZ.</text:p>
      <text:p text:style-name="ifm_p_mt.3.76mm_ifm">Vraag 2</text:p>
      <text:p text:style-name="ifm_p_ifm">In hoeverre bent u verrast door de bevindingen in dit rapport?</text:p>
      <text:p text:style-name="ifm_p_mt.3.76mm_ifm">Antwoord 2</text:p>
      <text:p text:style-name="ifm_p_ifm">Ik ben niet verrast door de bevindingen in dit rapport. Schaamte, stigmatisering en verstoting zijn helaas bekende problemen waar slachtoffers van seksueel geweld mee kampen.</text:p>
      <text:p text:style-name="ifm_p_mt.3.76mm_ifm">Vraag 3</text:p>
      <text:p text:style-name="ifm_p_ifm">In welke vorm en mate worden deze vrouwen reeds ondersteund en waar ziet u, al dan niet vanuit Nederland, mogelijkheden voor verbetering?</text:p>
      <text:p text:style-name="ifm_p_mt.3.76mm_ifm">Antwoord 3</text:p>
      <text:p text:style-name="ifm_p_ifm">Nederland levert hulp aan de slachtoffers van Boko Haram in de getroffen gebieden in noordoost Nigeria. Zo geven we EUR 5,6 miljoen aan de Dutch Relief Alliance, bestaande uit de Nederlandse organisaties Save the Children, Oxfam Novib, Stichting Vluchteling en Tear. Dit programma houdt zich onder andere bezig met de training van gemeenschapsleiders op het gebied van traumaverwerking en verwijst slachtoffers zo nodig door naar gespecialiseerde hulp.</text:p>
      <text:p text:style-name="ifm_p_ifm">Naast deze directe steun geeft Nederland ook algemene bijdragen aan internationale noodhulporganisaties en -fondsen die in Nigeria minderjarige en vrouwelijke slachtoffers van Boko Haram bijstaan. Organisaties als Unicef, IOM, en International Alert bieden psychosociale hulp aan deze groep vanuit het besef dat dit cruciaal is voor het bouwen aan een toekomst voor de slachtoffers. Unicef heeft in 2015 meer dan 120.000 kinderen die zijn blootgesteld aan geweld en mishandeling van psychosociale hulp voorzien. International Alert heeft in de getroffen gebieden radioprogramma’s gelanceerd over stigmatisering en seksueel geweld en geeft hierover workshops in vluchtelingenkampen. De EU financiert in noordoost Nigeria een humanitair programma dat zich voornamelijk richt op gezondheidszorg en bescherming van vluchtelingen en slachtoffers van geweld door Boko Haram.</text:p>
      <text:p text:style-name="ifm_p_ifm">Ook de Nigeriaanse overheid biedt slachtofferhulp. Er is onder andere een centrum voor <text:span text:style-name="ifm_span_font.italic_ifm">Post Traumatic Stress Disorder</text:span>opgericht in Kano en een opvangcentrum geopend voor slachtoffers.</text:p>
      <text:p text:style-name="ifm_p_mt.3.76mm_ifm">Vraag 4</text:p>
      <text:p text:style-name="ifm_p_ifm">Deelt u de opvatting dat de meeste hulp die vanuit onder andere Nederland naar Nigeriaanse kinderen en vrouwen gaat veelal preventief is, en daarmee niet de juiste hulp biedt aan deze reeds beschadigde groep? Zo ja, bent u bereid om hier gezien deze groeiende problematiek in bij te sturen?</text:p>
      <text:p text:style-name="ifm_p_mt.3.76mm_ifm">Antwoord 4</text:p>
      <text:p text:style-name="ifm_p_ifm">Nee, deze opvatting deel ik niet. De meeste hulp ondersteunt de opvang en reintegratie van slachtoffers van Boko Haram. Wel is het zo dat bevrijde kinderen en vrouwen vaak verstoten worden uit hun gemeenschap en daardoor moeilijk toegang hebben tot humanitaire hulp. Het probleem is niet zozeer het gebrek aan hulp, maar dat de geboden hulp de doelgroep niet altijd bereikt. Waar mogelijk vestigen we de aandacht op dit probleem, bijvoorbeeld via de Nederlandse ambassade in Abuja, onze contacten met de internationale hulporganisaties en onze inbreng in het beleidsproces in Brussel. Met de campagne #FutureForOurGirls heb ik ook zelf op Internationale Vrouwendag, samen met Unicef en International Alert, aandacht gevraagd voor de uitsluiting van vrouwen en meisjes en opgeroepen tot directe zorg voor deze kwetsbare groep.</text:p>
      <text:p text:style-name="ifm_p_mt.3.76mm_ifm">Vraag 5</text:p>
      <text:p text:style-name="ifm_p_ifm">Wat is de stand van zaken betreffende de betrokkenheid van de Nederlandse ambassade bij het verbeteren van de positie van meisjes en vrouwen, waar Minister Koenders tijdens het Algemeen overleg over Nigeria en Boko Haram in april 2015 over sprak?</text:p>
      <text:p text:style-name="ifm_p_mt.3.76mm_ifm">Antwoord 5</text:p>
      <text:p text:style-name="ifm_p_ifm">De rol van de ambassade in Abuja richt zich vooral op het monitoren en volgen van de humanitaire hulpinspanningen van de internationale gemeenschap, zowel VN-instellingen als NGOs, inclusief de Dutch Relief Alliance. De ambassade brengt regelmatig bezoeken aan het noordoosten, onder andere om in beeld te krijgen hoe de hulpinspanningen verlopen, en heeft bij de VN aangedrongen op een meer actieve informatievoorziening. De VN houdt nu reguliere briefings voor de internationale gemeenschap over de situatie in het noordoosten, waardoor internationale donoren een beter beeld hebben van de ontwikkelingen en de respons van de VN. Ook brengt de ambassade het onderwerp van kwetsbare vrouwen en kinderen op bij verschillende gesprekspartners, waaronder het Victims Support Fund van de Nigeriaanse overheid en het Presidential Initiative to the North East. De Nederlandse ambassadeur in Abuja bracht de kwestie recent ter sprake in een onderhoud met de gouverneur van de noordoostelijke deelstaat Borno en onderhoudt intensief contact met een aantal maatschappelijke organisaties in Nigeria.</text:p>
      <text:p text:style-name="ifm_p_mt.3.76mm_ifm">Vraag 6</text:p>
      <text:p text:style-name="ifm_p_ifm">Wat doet de Nederlandse regering eraan om te zorgen dat deze vrouwen voldoende psychosociale en medische hulp ontvangen?</text:p>
      <text:p text:style-name="ifm_p_mt.3.76mm_ifm">Antwoord 6</text:p>
      <text:p text:style-name="ifm_p_ifm">Zie antwoord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Laar over hulp aan vrouwelijke en minderjarige slachtoffers van ontvoeringen door Boko Haram</dc:title>
    <meta:user-defined meta:name="OVERHEIDop.ParlID/DC.identifier">ah-tk-20152016-2013</meta:user-defined>
    <meta:user-defined meta:name="OVERHEIDop.vraagnummer">2016Z03574</meta:user-defined>
    <meta:user-defined meta:name="OVERHEIDop.aanhangselNummer">2013</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Van Laar over hulp aan vrouwelijke en minderjarige slachtoffers van ontvoeringen door Boko Haram</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