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de leden <text:span text:style-name="ifm_span_font.bold_ifm">Smaling</text:span> en <text:span text:style-name="ifm_span_font.bold_ifm">Van Gerven</text:span> (beiden SP) aan de Staatssecretarissen van Economische Zaken en van Infrastructuur en Milieu over <text:span text:style-name="ifm_span_font.italic_ifm">het bericht dat de Europese Commissie jarenlang te makkelijk nieuwe bestrijdingsmiddelen heeft toegelaten</text:span> (ingezonden 3 maart 2016).</text:p>
      <text:p text:style-name="ifm_p_font.roman_mt.3.76mm_ifm">Antwoord van Staatssecretaris <text:span text:style-name="ifm_span_font.bold_ifm">van Dam</text:span> (Economische Zaken) (ontvangen 23 maart 2016).</text:p>
      <text:p text:style-name="ifm_p_mt.3.76mm_ifm">Vraag 1 en 2</text:p>
      <text:p text:style-name="ifm_p_ifm">Wat is uw reactie op het bericht «Ombudsman: EC laat landbouwgif veel te soepel toe», waaruit blijkt dat de Europese Commissie jarenlang te makkelijk nieuwe bestrijdingsmiddelen heeft toegelaten zonder voldoende gegevens over de veiligheid?<text:note text:id="ID-2016Z04422-d37e60" text:note-class="footnote"><text:note-citation text:label="1 ">1</text:note-citation><text:note-body><text:p text:style-name="ifm_p_font.normal_size.6.93pt_mt..5mm_indent.-0.1161in_mleft.0.1161in_ifm">«Ombudsman: EC laat landbouwgif veel te soepel toe», Trouw, 23 februari 2016.</text:p></text:note-body></text:note></text:p>
      <text:p text:style-name="ifm_p_ifm">Welke gevolgen heeft dit voor de veiligheid van mens, dier en milieu in Nederland?</text:p>
      <text:p text:style-name="ifm_p_mt.3.76mm_ifm">Antwoord 1 en 2</text:p>
      <text:p text:style-name="ifm_p_ifm">Het artikel in Trouw refereert aan de uitspraak van de Europese Ombudsman op 18 februari 2016 <text:note text:id="ID-2012-d37e80" text:note-class="footnote"><text:note-citation text:label="2 ">2</text:note-citation><text:note-body><text:p text:style-name="ifm_p_font.normal_size.6.93pt_mt..5mm_indent.-0.1161in_mleft.0.1161in_ifm"><text:span text:style-name="ifm_span_font.italic_size.6.93pt_ifm">«Decision in Case 12/2013/MDC on the practices of the European Commission regarding the authorisation and placing on the market of plant protection products (pesticides)»</text:span>
                  <text:span text:style-name="ifm_span_font.italic_size.6.93pt_ifm">http://www.ombudsman.europa.eu/cases/decision.faces/en/64069/html.bookmark</text:span></text:p></text:note-body></text:note> inzake een klacht van PAN Europe tegen de Europese Commissie (EC). De Ombudsman geeft in deze uitspraak aan dat de EC zich te mild heeft opgesteld in haar taak om alleen stoffen goed te keuren die veilig zijn voor mens, dier en milieu. Ik vind deze uitspraak aanleiding om de huidige procedures aan te scherpen. De EC heeft reeds toegezegd de aanbevelingen van de Ombudsman over te nemen<text:note text:id="ID-2012-d37e95" text:note-class="footnote"><text:note-citation text:label="3 ">3</text:note-citation><text:note-body><text:p text:style-name="ifm_p_font.normal_size.6.93pt_mt..5mm_indent.-0.1161in_mleft.0.1161in_ifm"><text:span text:style-name="ifm_span_font.italic_size.6.93pt_ifm">«Proposal of the European Ombudsman for a solution to complaint 12/2013/JN against the European Commission»</text:span>
                  <text:span text:style-name="ifm_span_font.italic_size.6.93pt_ifm">http://www.ombudsman.Europa.eu/en/cases/solution.faces/en/63623/html.bookmark</text:span></text:p><text:p text:style-name="ifm_p_font.normal_size.6.93pt_indent.-0.1161in_mleft.0.1161in_ifm"><text:span text:style-name="ifm_span_font.italic_size.6.93pt_ifm">«Ombudsman tells Commission to report back on pesticides authorisation»</text:span></text:p><text:p text:style-name="ifm_p_font.normal_size.6.93pt_indent.-0.1161in_mleft.0.1161in_ifm">http://www.ombudsman.europa.eu/press/release.faces/en/64156/html.bookmark</text:p></text:note-body></text:note>. Er is geen aanleiding om te veronderstellen dat de veiligheid van mens, dier en milieu in gevaar is of is geweest. Dit geeft de Ombudsman zelf ook expliciet aan in haar conclusies.</text:p>
      <text:p text:style-name="ifm_p_ifm">Daarnaast wordt bij de nationale beoordeling voor de toelating van middelen altijd gekeken of een middel veilig kan worden toegepast. Hierbij worden de aanvullend opgevraagde stofgegevens (zogenaamde «confirmatory data») altijd geadresseerd en beoordeeld door het Ctgb. Het betreft daarbij gegevens die reeds bekende onderzoeksresultaten verder moeten bevestigen.</text:p>
      <text:p text:style-name="ifm_p_mt.3.76mm_ifm">Vraag 3</text:p>
      <text:p text:style-name="ifm_p_ifm">Hoe oordeelt u over de uitspraak van de Europese ombudsman, die stelt dat het «onwettige praktijken» betreft? Welke gevolgen heeft dit voor het betrokken EU-directoraat-generaal voor gezondheid en voedselveiligheid?</text:p>
      <text:p text:style-name="ifm_p_mt.3.76mm_ifm">Antwoord 3</text:p>
      <text:p text:style-name="ifm_p_ifm">Een groot deel van de uitspraak van de Ombudsman gaat over het gebruik van «confirmatory data»; gegevens die in eerste instantie ontbreken in het dossier voor volledige beoordeling, echter niet essentieel zijn voor de goedkeuring van de stof en later in het toelatingsproces van middelen worden ingevuld. De Ombudsman zegt hierover dat het concept van deze «confirmatory data» is gebaseerd op een te ruime interpretatie van Richtlijn 91/414/EEG, maar wel past binnen de huidig geldende gewasbeschermingsverordening.</text:p>
      <text:p text:style-name="ifm_p_ifm">Voor het EU Directoraat-Generaal Gezondheid (DG SANTE) betekent dit concreet dat op korte termijn verbeteracties moeten worden doorgevoerd. Het gebruik van «confirmatory data» moet beter worden ingebed in procedures en deze moeten scherper worden gehanteerd.</text:p>
      <text:p text:style-name="ifm_p_mt.3.76mm_ifm">Vraag 4</text:p>
      <text:p text:style-name="ifm_p_ifm">Kunt u verklaren en toelichten hoe deze giftige middelen door het College voor de toelating van gewasbeschermingsmiddelen en biociden (Ctgb) positief zijn beoordeeld? Welke stappen gaat u ondernemen richting het Ctgb?</text:p>
      <text:p text:style-name="ifm_p_mt.3.76mm_ifm">Antwoord 4</text:p>
      <text:p text:style-name="ifm_p_ifm">In het rapport van de Ombudsman wordt specifiek ingegaan op 10 stoffen. Bij één van deze stoffen, pyridaben, treedt Nederland op als de rapporterende lidstaat. Bij de goedkeuring van deze stof heeft de EC aanvullende gegevens van de aanvrager geëist vanwege open onderdelen («data gaps») in de beoordeling. Geen van deze open onderdelen vormden reden voor bezorgdheid. Alle gevraagde «confirmatory data» zijn inmiddels aangeleverd en positief beoordeeld door het Ctgb. Het Ctgb heeft deze beoordeling inmiddels aangeboden aan de EC. De beoordeling is beschikbaar voor alle lidstaten en de EFSA voor commentaar.</text:p>
      <text:p text:style-name="ifm_p_mt.3.76mm_ifm">Vraag 5, 8 en 9</text:p>
      <text:p text:style-name="ifm_p_ifm">Welke stappen gaat u ondernemen om deze middelen van de Nederlandse markt te weren? Kunt u uw antwoord toelichten?</text:p>
      <text:p text:style-name="ifm_p_ifm">Bent u bereid producenten van bestrijdingsmiddelen die niet de benodigde rapporten en bewijzen volledig en tijdig overhandigd hebben, en wiens producten schadelijk bleken zoals het geval is bij de neonicotinoïden, aansprakelijk te stellen voor de door hun producten veroorzaakte maatschappelijke- en milieuschade of om de mogelijkheden hiertoe te onderzoeken?</text:p>
      <text:p text:style-name="ifm_p_ifm">Bent u bereid producenten van bestrijdingsmiddelen die rapporten over schadelijke effecten achterhielden of verdoezelden aansprakelijk te stellen voor de door hun producten veroorzaakte maatschappelijke- en milieuschade? Bent u bereid onderzoek te doen naar de rapporten die het bedrijf Monsanto heeft achtergehouden / aangelengd over de kankerverwekkende eigenschappen van het middel glyfosaat?</text:p>
      <text:p text:style-name="ifm_p_mt.3.76mm_ifm">Antwoord 5, 8 en 9</text:p>
      <text:p text:style-name="ifm_p_ifm">Zoals aangegeven in antwoord op vragen 1 en 2 is er geen aanleiding om te veronderstellen dat de veiligheid van mens, dier en milieu in gevaar is en dat middelen van de Nederlandse markt moeten worden geweerd.</text:p>
      <text:p text:style-name="ifm_p_ifm">De aanvullend opgevraagde data worden vastgesteld in het Europese proces voor goedkeuring van de stof. Voordat middelen op de Nederlandse markt komen, beoordeelt het Ctgb het aangevraagde gebruik. Voor de middeltoelating moet een aanvraagdossier aan diverse datavereisten voldoen en bijvoorbeeld voldoende onderzoeken bevatten die de veiligheid bij juiste toepassing van het middel ondersteunen. Het Ctgb bestudeert het <text:span text:style-name="ifm_span_font.italic_ifm">complete dossier</text:span>- dus ook de aanvullend opgevraagde stofgegevens – voordat het Collegebesluit over toelating wordt genomen. Alle relevante onderzoeken zijn dus aanwezig. Door het Ctgb toegelaten middelen zijn veilig voor mens, dier en milieu als ze overeenkomstig het wettelijke gebruiksvoorschrift worden gebruikt.</text:p>
      <text:p text:style-name="ifm_p_ifm">Verder wordt verwezen naar het bericht »Monsanto vervalst studies Roundup» (Reformatorisch Dagblad, 20 november 2015). Ik heb uw Kamer hierover op 18 december 2015 per brief geïnformeerd (Kamerstuk 27 858, nr. 343).</text:p>
      <text:p text:style-name="ifm_p_mt.3.76mm_ifm">Vraag 6 en 7</text:p>
      <text:p text:style-name="ifm_p_ifm">Bent u bereid de Europese Commissie te vragen om de toelatingsprocedure te evalueren?</text:p>
      <text:p text:style-name="ifm_p_ifm">Bent u bereid om aanscherping van het toelatingsbeleid te bepleiten in de Europese Raden en bij de Europese Commissie en hiervoor medestanders te zoeken?</text:p>
      <text:p text:style-name="ifm_p_mt.3.76mm_ifm">Antwoord 6 en 7</text:p>
      <text:p text:style-name="ifm_p_ifm">De Ombudsman heeft inmiddels op alle onderdelen verbetervoorstellen gedaan met als doel de werkwijze van de EC te verbeteren om te garanderen dat mens, dier en milieu binnen de EU effectief worden beschermd. De EC heeft inmiddels aangegeven de aanbevelingen op te volgen. Zo zullen procedures worden aangescherpt en zal de FVO (Food and Veterinary Office) worden verzocht audits uit te voeren bij de toelatingsautoriteiten in de lidstaten.</text:p>
      <text:p text:style-name="ifm_p_ifm">De Ombudsman heeft de EC gevraagd om binnen 2 jaar verslag uit te brengen over de ingevoerde verbeteracties. Ik zal de invoering van de aangekondigde acties nauwlettend volgen en het Ctgb heeft mij laten weten mij hierin te steunen. Wanneer de verbeteracties goed worden doorgevoerd, is verdere aanscherping van het toelatingsbeleid op dit onderdeel op dit mome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maling en Van Gerven over het bericht dat de Europese Commissie jarenlang te makkelijk nieuwe bestrijdingsmiddelen heeft toegelaten</dc:title>
    <meta:user-defined meta:name="OVERHEIDop.ParlID/DC.identifier">ah-tk-20152016-2012</meta:user-defined>
    <meta:user-defined meta:name="OVERHEIDop.vraagnummer">2016Z04422</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M.H.P. van Dam</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de leden Smaling en Van Gerven over het bericht dat de Europese Commissie jarenlang te makkelijk nieuwe bestrijdingsmiddelen heeft toegelat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