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0</text:p>
      <text:p text:style-name="ifm_p_font.roman_mt.3.76mm_ifm">Vragen van het lid <text:span text:style-name="ifm_span_font.bold_ifm">Van Gerven</text:span> (SP) aan de Staatssecretaris van Economische Zaken en de Minister van Volksgezondheid, Welzijn en Sport over <text:span text:style-name="ifm_span_font.italic_ifm">de plannen voor een megastal met grootschalige embryo-winning in Wichmond en de gevolgen daarvan voor hormoonemissies naar het milieu</text:span> (ingezonden 1 februari 2016).</text:p>
      <text:p text:style-name="ifm_p_font.roman_mt.3.76mm_ifm">Antwoord van Staatssecretaris <text:span text:style-name="ifm_span_font.bold_ifm">van Dam</text:span> (Economische Zaken), mede namens de Staatssecretaris van Infrastructuur en Milieu (ontvangen 23 maart 2016). Zie ook Aanhangsel Handelingen, vergaderjaar 2015–2016, nr. 1522.</text:p>
      <text:p text:style-name="ifm_p_mt.3.76mm_ifm">Vraag 1</text:p>
      <text:p text:style-name="ifm_p_ifm">Is u bekend dat bij embryo-winnning grote hoeveelheden hormonen worden gebruikt?<text:note text:id="ID-2016Z01966-d37e58" text:note-class="footnote"><text:note-citation text:label="1 ">1</text:note-citation><text:note-body><text:p text:style-name="ifm_p_font.normal_size.6.93pt_mt..5mm_indent.-0.1161in_mleft.0.1161in_ifm">Bronckhorst in beroep tegen uitspraak koeienstal Koolen 21 januari 2016, De Gelderlander http://www.gelderlander.nl/regio/achterhoek/bronckhorst/bronckhorst-in-beroep-tegen-uitspraak-koeienstal-koolen-1.5647828</text:p><text:p text:style-name="ifm_p_font.normal_size.6.93pt_indent.-0.1161in_mleft.0.1161in_ifm">en</text:p><text:p text:style-name="ifm_p_font.normal_size.6.93pt_indent.-0.1161in_mleft.0.1161in_ifm">Plan voor megastal met 1.455 koeien in Achterhoek http://www.gelderlander.nl/regio/achterhoek/bronckhorst/plan-voor-megastal-met-1–455-koeien-in-achterhoek-1.5133347</text:p></text:note-body></text:note></text:p>
      <text:p text:style-name="ifm_p_mt.3.76mm_ifm">Antwoord 1</text:p>
      <text:p text:style-name="ifm_p_ifm">Het is mij bekend dat bij de embryoproductie aan de koeien hormonen worden toegediend.</text:p>
      <text:p text:style-name="ifm_p_mt.3.76mm_ifm">Vraag 2 en 3</text:p>
      <text:p text:style-name="ifm_p_ifm">Welk onderzoek is er bekend over de gevolgen van uitspoeling van hormonen naar het milieu bij embryowinning?</text:p>
      <text:p text:style-name="ifm_p_ifm">Welk onderzoek is er in het specifieke geval van de stal in Wichmond geweest betreffende de milieurisico’s van het uitspoelen van hormonen? Welk inzicht is er in de gevolgen voor de verspreiding via mest, de verspreiding in grondwater en drinkwater?</text:p>
      <text:p text:style-name="ifm_p_mt.3.76mm_ifm">Antwoord 2 en 3</text:p>
      <text:p text:style-name="ifm_p_ifm">De initiatiefnemer van de stal in Wichmond houdt melkvee met als doel om naast het produceren van melk embryo’s te produceren. Er heeft in het specifieke geval van de stal in Wichmond geen onderzoek plaatsgevonden betreffende de milieurisico’s van het uitspoelen van hormonen. Bij alle toe te laten diergeneesmiddelen, waaronder hormonen, wordt als onderdeel van de markttoelating van diergeneesmiddelen een milieubeoordeling uitgevoerd. Derhalve hebben alle toegelaten diergeneesmiddelen een positieve milieubeoordeling.</text:p>
      <text:p text:style-name="ifm_p_mt.3.76mm_ifm">Vraag 4</text:p>
      <text:p text:style-name="ifm_p_ifm">Waar wordt de mest van het betreffende bedrijf verspreid?</text:p>
      <text:p text:style-name="ifm_p_mt.3.76mm_ifm">Antwoord 4</text:p>
      <text:p text:style-name="ifm_p_ifm">De op het bedrijf geproduceerde mest kan op het eigen bedrijf worden aangewend, mits dit mogelijk is binnen de op het bedrijf beschikbare plaatsingsruimte voor mest. Het overschot moet binnen of buiten de Nederlandse landbouw worden afgezet, conform de regels van de Meststoffenwet.</text:p>
      <text:p text:style-name="ifm_p_mt.3.76mm_ifm">Vraag 5</text:p>
      <text:p text:style-name="ifm_p_ifm">Zijn risico’s van de verspreiding van hormonen in het milieu gewogen in de vergunningverlening?</text:p>
      <text:p text:style-name="ifm_p_mt.3.76mm_ifm">Antwoord 5</text:p>
      <text:p text:style-name="ifm_p_ifm">Voor deze activiteit in de eerste fase is geen milieuvergunning vereist omdat deze qua omvang valt onder het Activiteitenbesluit milieubeheer. De benodigde melding heeft plaatsgevonden.</text:p>
      <text:p text:style-name="ifm_p_mt.3.76mm_ifm">Vraag 6</text:p>
      <text:p text:style-name="ifm_p_ifm">Is er een Milieu Effect Rapportage gemaakt en zo nee, waarom niet en acht u dit verantwoord?</text:p>
      <text:p text:style-name="ifm_p_mt.3.76mm_ifm">Antwoord 6</text:p>
      <text:p text:style-name="ifm_p_ifm">Nee, er is geen MER opgesteld. Voor deze activiteit in de eerste fase geldt conform het Besluit mer geen zogenaamde mer-beoordelingsplicht. Ik acht dit verantwoord omdat de regels van het Besluit mer worden nageleefd.</text:p>
      <text:p text:style-name="ifm_p_mt.3.76mm_ifm">Vraag 7</text:p>
      <text:p text:style-name="ifm_p_ifm">Bent u bereid alsnog een Milieu Effect Rapportage te gelasten?</text:p>
      <text:p text:style-name="ifm_p_mt.3.76mm_ifm">Antwoord 7</text:p>
      <text:p text:style-name="ifm_p_ifm">Nee, want het Besluit mer verplicht het bevoegd gezag daar in dit geval niet toe.</text:p>
      <text:p text:style-name="ifm_p_mt.3.76mm_ifm">Vraag 8</text:p>
      <text:p text:style-name="ifm_p_ifm">Bent u bereid de megastal tegen te houden op grond van de emissies van hormonen in het milieu en de onbekende risico’s die dit behelst?</text:p>
      <text:p text:style-name="ifm_p_mt.3.76mm_ifm">Antwoord 8</text:p>
      <text:p text:style-name="ifm_p_ifm">Provincie en gemeente zijn verantwoordelijk voor het omgevingsbeleid en kunnen op basis van de Wet ruimtelijke ordening, bijvoorbeeld via het bouwblok, een maximum stellen aan de stalgrootte en beperkingen opleggen aan de vestiging of uitbreiding van veehouderijbedrijven.</text:p>
      <text:p text:style-name="ifm_p_mt.3.76mm_ifm">Vraag 9, 10 en 11</text:p>
      <text:p text:style-name="ifm_p_ifm">Welke vergunningen zijn noodzakelijk en welke zijn reeds afgegeven?</text:p>
      <text:p text:style-name="ifm_p_ifm">Zijn er in een milieuvergunning voorwaarden opgenomen betreffende de emissies van hormonen naar het milieu?</text:p>
      <text:p text:style-name="ifm_p_ifm">Welke juridische mogelijkheden zijn er om de betreffende stal tegen te houden op grond van emissies van hormonen in het milieu en de onbekende risico’s die dit behelst?</text:p>
      <text:p text:style-name="ifm_p_mt.3.76mm_ifm">Antwoord 9, 10 en 11</text:p>
      <text:p text:style-name="ifm_p_ifm">Zoals aangegeven in antwoord op eerdere vragen van uw Kamer (Kamerstuk 33 979, nr. 100, d.d. 5 oktober 2015) wil de initiatiefnemer het bedrijf in Wichmond in drie fasen ontwikkelen.</text:p>
      <text:p text:style-name="ifm_p_ifm">Fase 1: hiervoor is een omgevingsvergunning voor de bouw van een rundveestal verleend op 30 december 2014. Het betreft de huisvesting van ca. 100 stuks rundvee. Een dergelijke omgevingsvergunning moet worden verleend als aan de limitatieve wettelijke eisen is voldaan.</text:p>
      <text:p text:style-name="ifm_p_ifm">Een milieuvergunning is niet vereist bij een omvang van circa 100 stuks rundvee. De regels in het Activiteitenbesluit zijn van toepassing. Een melding op grond van het Activiteitenbesluit is op 15 februari 2015 ingediend. Het Activiteitenbesluit bevat voorschriften (algemene regels) waardoor de milieugevolgen van de betreffende activiteiten binnen aanvaardbare perken blijven. De algemene regels bevatten geen specifieke regels voor de emissie van hormonen.</text:p>
      <text:p text:style-name="ifm_p_ifm">Fase 2: Op 15 oktober 2015 heeft het bedrijf een verzoek ingediend voor fase 2. In deze fase is de maximale omvang van het bedrijf 138 melk- en kalfkoeien, 200 stuks vrouwelijk jongvee en 50 fokstieren en overig rundvee ouder dan twee jaar.</text:p>
      <text:p text:style-name="ifm_p_ifm">Planologisch is hiervoor een wijzigingsprocedure vereist van het bestemmingsplan. De gemeente heeft dit verzoek in beraad. Er is, gelet op de omvang, geen mer-beoordeling vereist.</text:p>
      <text:p text:style-name="ifm_p_ifm">De verzoeker heeft wel vrijwillig een aanmeldingsnotitie MER-beoordeling Melkrundveebedrijf De Sticht ingediend. Deze notitie is door het bevoegd gezag beoordeeld en er is geconcludeerd dat er voor fase 2 geen kans is op aanzienlijke milieueffecten, en bijgevolg dat er geen MER noodzakelijk is. Ook is in deze fase geen milieuvergunning vereist (de eisen zoals omschreven bij fase 1 gelden dus ook voor fase 2).</text:p>
      <text:p text:style-name="ifm_p_ifm">Fase 3: De verzoeker heeft aangegeven dat de uiteindelijke omvang van het gewenste melkrundveebedrijf op deze locatie zal worden begrensd op maximaal 500 melkkoeien en 150 stuks overig rundvee.</text:p>
      <text:p text:style-name="ifm_p_ifm">Voor deze omvang is een zogenoemde mer-beoordeling verplicht gesteld. Het bevoegd gezag zal opnieuw moeten beoordelen of er een kans is op aanzienlijke milieugevolgen, en indien die kans aanwezig is, zal de verzoeker een MER moeten maken. Ook is voor een bedrijf met deze omvang een milieuvergunning vereist op grond van categorie 8.3 van Bijlage 1 Bor. Wanneer de verzoeker fase 3 wil, aanvangen is niet bekend.</text:p>
      <text:p text:style-name="ifm_p_ifm">De provincie heeft op 13 april 2015 een vergunning verleend op grond van artikel 19d Nbw voor fase 2.</text:p>
      <text:p text:style-name="ifm_p_ifm">De verzoeker heeft vervolgens een aanvraag ingediend voor een Nbw-vergunning voor fase 3, voor het houden van 975 melkkoeien, 256 stuks vrouwelijk jongvee en 224 fokstieren en overig rundvee.</text:p>
      <text:p text:style-name="ifm_p_ifm">De provincie heeft op deze laatste aanvraag op 3 juni 2015 een ontwerpvergunning verleend.</text:p>
      <text:p text:style-name="ifm_p_ifm">Deze (ontwerp)vergunningen zien uitsluitend op de ammoniakemissie van het bedrijf op nabij gelegen Natura 2000-gebieden. De verzoeker heeft een bedrijf overgenomen waar al ammoniakemissie plaatsvond en heeft bovendien ammoniakrechten van twee andere naburige bedrijven aangekocht. De verzoeker heeft aangetoond dat de ammoniakemissie van zijn bedrijf, ook met de maximaal opgegeven dierbezetting in fase 3, lager is dan de ammoniakemissie van zijn voorganger en de aangekochte rechten tezamen.</text:p>
      <text:p text:style-name="ifm_p_ifm">De verzoeker heeft nadien aangegeven voor fase 3 de omvang van het houden van dieren te beperken tot 500 melkkoeien en 150 stuks overig rundvee. Hij heeft echter de aanvraag voor de Nbw-vergunning niet hierop aangepast.</text:p>
      <text:p text:style-name="ifm_p_ifm">Uit de hierboven beschreven wettelijke eisen blijkt dat er geen juridische mogelijkheden zijn om specifieke eisen op te nemen voor emissies van hormonen voor de fasen 1 en 2. De algemene regels in het Activiteitenbesluit acht ik voldoende bescherming te bieden aan het milieu.</text:p>
      <text:p text:style-name="ifm_p_ifm">Voor fase 3 is het aan de gemeente ter beoordeling of het uiteindelijke bedrijf inpasbaar is in het bestemmingsplan. Er zal een zogenaamde mer-beoordeling moeten worden uitgevoerd door het bevoegd gezag om te bezien of er kans is op aanzienlijke milieugevolgen, zo ja, dan moet er een MER worden gemaakt. Daarbij zullen ook redelijke alternatieven moeten worden bezien. Het bevoegd gezag zal het MER bij zijn besluit moeten betrekken. Het bevoegd gezag kan, indien de noodzaak daartoe is aangetoond, besluiten dat er in de milieuvergunning milieubeschermende voorschriften met betrekking tot de emissie van hormonen moeten worden opgenomen. Natuurlijk moet de gemeente het besluit motiveren.</text:p>
      <text:p text:style-name="ifm_p_ifm">Volledigheidshalve merk ik op dat, indien uit een MER-rapportage volgt dat er onvoldoende wetenschappelijke aanwijzingen zijn op risico’s voor het milieu, de uitbreiding van het bedrijf, op grond van vaste jurisprudentie, niet op die grondslag kan worden tegen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de plannen voor een megastal met grootschalige embryowinning in Wichmond en de gevolgen daarvan voor hormoonemissies naar het milieu</dc:title>
    <meta:user-defined meta:name="OVERHEIDop.ParlID/DC.identifier">ah-tk-20152016-2010</meta:user-defined>
    <meta:user-defined meta:name="OVERHEIDop.vraagnummer">2016Z01966</meta:user-defined>
    <meta:user-defined meta:name="OVERHEIDop.aanhangselNummer">201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H.P. van Dam</meta:user-defined>
    <meta:user-defined meta:name="OVERHEIDop.vergaderjaar">2015-2016</meta:user-defined>
    <meta:user-defined meta:name="DCTERMS.W3CDTF/OVERHEIDop.datumOntvangst">2016-03-23</meta:user-defined>
    <meta:user-defined meta:name="OVERHEID.StatenGeneraal/DC.creator">Tweede Kamer der Staten-Generaal</meta:user-defined>
    <dc:language>nl</dc:language>
    <meta:user-defined meta:name="DCTERMS.alternative"/>
    <meta:user-defined meta:name="DC.title">Antwoord op vragen van het lid Van Gerven over de plannen voor een megastal met grootschalige embryowinning in Wichmond en de gevolgen daarvan voor hormoonemissies naar het milieu</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