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Van Tongeren</text:span> (GroenLinks) aan de Minister van Binnenlandse Zaken en Koninkrijksrelaties en aan de Staatssecretaris van Infrastructuur en Milieu over <text:span text:style-name="ifm_span_font.italic_ifm">de ISLA-raffinaderij</text:span> (ingezonden 16 september 2015).</text:p>
      <text:p text:style-name="ifm_p_font.roman_mt.3.76mm_ifm">Antwoord van Minister <text:span text:style-name="ifm_span_font.bold_ifm">Plasterk</text:span> (Binnenlandse Zaken en Koninkrijksrelaties) (ontvangen 6 oktober 2015)</text:p>
      <text:p text:style-name="ifm_p_mt.3.76mm_ifm">Vraag 1</text:p>
      <text:p text:style-name="ifm_p_ifm">Kent u de berichten over de stijgende uitstoot van de ISLA-raffinaderij op Curaçao? Zo ja, kloppen de berichten dat de door de ISLA-raffinaderij veroorzaakte vervuiling alsmaar toeneemt?<text:note text:id="ID-2015Z16560-d37e58" text:note-class="footnote"><text:note-citation text:label="1 ">1</text:note-citation><text:note-body><text:p text:style-name="ifm_p_font.normal_size.6.93pt_mt..5mm_indent.-0.1161in_mleft.0.1161in_ifm">«Uitstoot blijft stijgen», Amigoe, 8 september 2015 en «Haat-liefderelatie met de raffinaderij», De Volkskrant, 14 september 2015</text:p></text:note-body></text:note></text:p>
      <text:p text:style-name="ifm_p_mt.3.76mm_ifm">Antwoord 1</text:p>
      <text:p text:style-name="ifm_p_ifm">De berichtgeving is mij bekend en uit recent gepubliceerde gevalideerde meetrapporten van de GGD Amsterdam over de jaren 2011 t/m 2014 blijkt dat de uitstoot van het gehele complex toeneemt.</text:p>
      <text:p text:style-name="ifm_p_mt.3.76mm_ifm">Vraag 2</text:p>
      <text:p text:style-name="ifm_p_ifm">Klopt het dat de ISLA-uitstoot van zwaveldioxide zowel het daggemiddelde als voor het jaargemiddelde over 2014 heeft overschreden? Zo ja, welke actie is hierop ondernomen?</text:p>
      <text:p text:style-name="ifm_p_mt.3.76mm_ifm">Antwoord 2</text:p>
      <text:p text:style-name="ifm_p_ifm">Er geldt op grond van milieuvergunningvoorschriften als norm niet meer dan 80 microgram/m<text:span text:style-name="ifm_span_font.superscript_ifm">3</text:span> als jaargemiddelde bij te dragen aan de neerslag zwaveldioxide. In hoeverre Isla dit verbod overtreedt is aan de hand van de meetrapporten van de GGD Amsterdam moeilijk vast te stellen, aangezien meerdere inrichtingen op en rond het Isla-terrein bijdragen aan de vervuiling.</text:p>
      <text:p text:style-name="ifm_p_mt.3.76mm_ifm">Vraag 3</text:p>
      <text:p text:style-name="ifm_p_ifm">Klopt het dat deze uitstoot niet voldoet aan de voor de ISLA-raffinaderij gestelde vergunningvoorschriften of WHO-richtlijnen? Zo ja, welke actie is hierop ondernomen?</text:p>
      <text:p text:style-name="ifm_p_mt.3.76mm_ifm">Antwoord 3</text:p>
      <text:p text:style-name="ifm_p_ifm">De WHO-normen liggen lager dan de voorschriften uit de geldende milieuvergunning, zie verder het antwoord bij vraag 2. De regering van Curaçao heeft aangegeven dat de milieugevolgen van de raffinaderij voor de bevolking aangepakt dienen te worden. Curaçao is druk doende met de uitwerking van de scenario’s voor een, ook milieutechnisch verantwoorde raffinaderij.</text:p>
      <text:p text:style-name="ifm_p_mt.3.76mm_ifm">Vraag 4</text:p>
      <text:p text:style-name="ifm_p_ifm">Deelt u de mening dat, zeker gezien de lange voorgeschiedenis van de door de ISLA-raffinaderij veroorzaakte vervuiling, ingrijpen op korte termijn strikt noodzakelijk is? Zo nee, waarom niet?</text:p>
      <text:p text:style-name="ifm_p_mt.3.76mm_ifm">Antwoord 4</text:p>
      <text:p text:style-name="ifm_p_ifm">Uit het gesprek dat ik onlangs nog met Minister-President Whiteman had leid ik af dat de regering van Curaçao de zorgen over het milieu en de volksgezondheid deelt en oplossingen verkent. Nederland is verder bereid om Curaçao bij te staan met kennis en expertise, indien hier om wordt verzocht.</text:p>
      <text:p text:style-name="ifm_p_mt.3.76mm_ifm">Vraag 5</text:p>
      <text:p text:style-name="ifm_p_ifm">Waarom heeft de Rijksministerraad nog steeds geen actie ondernomen om de bevolking en het milieu van Curaçao te beschermen tegen de ISLA-raffinaderij? Bent u bereid om de Rijksministerraad ertoe te bewegen een adequaat beschermingsniveau te treffen voor de bewoners en de luchtkwaliteit van Curaçao? Zo nee, waarom niet? Bent u in ieder geval bereid er samen met uw ambtsgenoten van Curaçao voor te zorgen dat de ISLA-raffinaderij de geldende vergunningvoorschriften naleeft?</text:p>
      <text:p text:style-name="ifm_p_mt.3.76mm_ifm">Antwoord 5</text:p>
      <text:p text:style-name="ifm_p_ifm">Het gaat hier om een autonome verantwoordelijkheid van land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Isla-raffinaderij</dc:title>
    <meta:user-defined meta:name="OVERHEIDop.ParlID/DC.identifier">ah-tk-20152016-201</meta:user-defined>
    <meta:user-defined meta:name="OVERHEIDop.vraagnummer">2015Z16560</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R.H.A. Plasterk</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Van Tongeren over de Isla-raffinaderij</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Lucht</meta:user-defined>
    <meta:user-defined meta:name="OVERHEID.TaxonomieBeleidsagenda/OVERHEID.category">Economie | Industrie</meta:user-defined>
    <meta:user-defined meta:name="OVERHEIDop.versieInformatie"/>
  </office:meta>
</office:document-meta>
</file>