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de leden <text:span text:style-name="ifm_span_font.bold_ifm">Lucas</text:span>, <text:span text:style-name="ifm_span_font.bold_ifm">Van Veen</text:span>, <text:span text:style-name="ifm_span_font.bold_ifm">Visser</text:span> en <text:span text:style-name="ifm_span_font.bold_ifm">Duisenberg</text:span> (allen VVD) aan de Ministers van Infrastructuur en Milieu, van Economische Zaken en van Onderwijs, Cultuur en Wetenschap over <text:span text:style-name="ifm_span_font.italic_ifm">de financiering van kennisinstituut Wetsus na 2016</text:span> (ingezonden 2 maart 2016).</text:p>
      <text:p text:style-name="ifm_p_font.roman_mt.3.76mm_ifm">Antwoord van Minister <text:span text:style-name="ifm_span_font.bold_ifm">Kamp</text:span> (Economische Zaken), mede namens de Ministers van Infrastructuur en Milieu en van Onderwijs, Cultuur en Wetenschap (ontvangen 23 maart 2016).</text:p>
      <text:p text:style-name="ifm_p_mt.3.76mm_ifm">Vraag 1</text:p>
      <text:p text:style-name="ifm_p_ifm">Bent u bekend met het artikel «Nederland mag slag om watertechnologie niet verliezen»?<text:note text:id="ID-2016Z04254-d37e67" text:note-class="footnote"><text:note-citation text:label="1 ">1</text:note-citation><text:note-body><text:p text:style-name="ifm_p_font.normal_size.6.93pt_mt..5mm_indent.-0.1161in_mleft.0.1161in_ifm">http://fd.nl/ondernemen/1139805/bel-de-nederlanders-ook-voor-schoon-water in het FD, 16 februari 2016</text:p></text:note-body></text:note></text:p>
      <text:p text:style-name="ifm_p_mt.3.76mm_ifm">Antwoord 1</text:p>
      <text:p text:style-name="ifm_p_ifm">Ja, dit artikel stond in het FD op 17 februari jongstleden.</text:p>
      <text:p text:style-name="ifm_p_mt.3.76mm_ifm">Vraag 2</text:p>
      <text:p text:style-name="ifm_p_ifm">Deelt u de mening dat Wetsus een belangrijke rol speelt in de kennisontwikkeling en -toepassing als het gaat om watertechnologie en dat het feit dat dit kennisinstituut daarbij nauw samenwerkt met het bedrijfsleven van grote waarde is voor het topsectorenbeleid en de wetenschapsagenda? Is Wetsus als instituut er volgens u in geslaagd om de samenwerking publiek-privaat te faciliteren en kan hierbij een vergelijking worden gemaakt met andere organisaties die eenzelfde rol vervullen? Welke organisatie of organisaties vindt u vergelijkbaar met Wetsus en op welke wijze wordt of worden deze gefinancierd?</text:p>
      <text:p text:style-name="ifm_p_mt.3.76mm_ifm">Antwoord 2</text:p>
      <text:p text:style-name="ifm_p_ifm">Wetsus is een belangrijke partner in het onderzoekslandschap voor Watertechnologie in Nederland. Uit Wetsus is een groot aantal succesvolle innovatieve <text:span text:style-name="ifm_span_font.italic_ifm">spin offs</text:span> voortgekomen.</text:p>
      <text:p text:style-name="ifm_p_ifm">Wetsus is één van de belangrijkste partijen binnen het TKI Watertechnologie, dat één van de drie pilaren van de topsector water vormt. Voor de regio is Wetsus een belangrijke bron voor het aantrekken van innovatieve watertechnologie-gerelateerde werkgelegenheid.</text:p>
      <text:p text:style-name="ifm_p_ifm">Wetsus is er sinds haar oprichting in 2003 in geslaagd een steeds groeiend aantal bedrijven aan zich te binden, zowel vanuit het binnen- als het buitenland en trekt ook een groeiend aantal internationale onderzoekers.</text:p>
      <text:p text:style-name="ifm_p_ifm">Het onderzoek binnen Wetsus heeft een fundamenteel, toepassingsgeoriënteerd karakter. Hiermee is Wetsus vergelijkbaar met bijvoorbeeld het Holst Centre, dat aan publieke zijde uit rijks- en regionale en Europese subsidies wordt gefinancierd. De cash-bijdragen van bedrijven in Holst liggen met 50% echter wel substantieel hoger dan bij Wetsus, waar de cash-bijdragen van bedrijven op 25% liggen. Hierbij kan een rol spelen dat de watertechnologiesector veel mkb-bedrijven kent waarvoor een hoge cash-bijdrage lastiger te realiseren is.</text:p>
      <text:p text:style-name="ifm_p_mt.3.76mm_ifm">Vraag 3</text:p>
      <text:p text:style-name="ifm_p_ifm">Bent u ermee bekend dat de financiering vanuit het Rijk aan Wetsus, zoals geregeld naar aanleiding van de motie-Lucas/Jacobi van 5 december 2011 (Kamerstuk 33 000 XII, nr. 68), in 2016 stopt en dat er voor de periode na 2016 nog geen afspraken zijn gemaakt over de financiering van dit voor Nederland belangrijke kennisinstituut? Zo ja, welke verzoeken heeft u van Wetsus ontvangen voor de situatie na 2016 en hoe heeft u daarop gereageerd?</text:p>
      <text:p text:style-name="ifm_p_mt.3.76mm_ifm">Antwoord 3</text:p>
      <text:p text:style-name="ifm_p_ifm">Het is onjuist dat de financiering vanuit het Rijk aan Wetsus volledig stopt. Voor de periode vanaf 2016 is de Wetsus-financiering als volgt voorzien:</text:p>
      <text:p text:style-name="ifm_p_ifm">Sinds 2014 ontvangt het TKI Watertechnologie zogenaamde transitiegelden van het Ministerie van EZ. Deze middelen worden via Wetsus ingezet om de verbinding met Europa voor het mkb en voor de onderzoeksfinanciering van Wetsus te versterken. De middelen bedragen € 0,5 mln. per jaar en lopen tot en met 2018. Mede op basis hiervan kon Wetsus onlangs een groot Europees cofund binnenhalen, waaruit in 2016 en 2017 gemiddeld € 1,4 mln. per jaar aan Wetsus-onderzoek toevloeit.</text:p>
      <text:p text:style-name="ifm_p_ifm">Verder kan Wetsus blijvend rekenen op Rijksmiddelen vanuit EZ via de TKI-toeslag die toenemen naarmate Wetsus meer private bijdragen ontvangt. Dit was de afgelopen jaren € 0,8 – 1 miljoen, afhankelijk van de private bijdragen.</text:p>
      <text:p text:style-name="ifm_p_ifm">Met het sluiten van het innovatiecontract 2016–2017 zijn afspraken gemaakt tussen Wetsus en NWO. Op 22 juni 2015 tekenden zij een intentieverklaring voor het starten van een publiekprivate samenwerking. Onderdeel van dit gezamenlijke programma zal een call-systeem zijn waarmee de beste projectvoorstellen voor watertechnologie worden geselecteerd. De omvang van de NWO-middelen voor deze onderzoekscalls bedraagt in de jaren 2016 t/m 2020 € 0,5 mln. per jaar. Bij een positieve evaluatie is de intentie om dit bedrag op te hogen naar € 2 mln per jaar vanaf 2021. Uitgangspunt is dat dit bedrag dan wordt verdubbeld door de private bijdrage vanuit de bij Wetsus aangesloten bedrijven. Vanuit de door het Rijk aan de regio verstrekte middelen (REP/Zzl-middelen) heeft de regio (provincie Friesland/SNN) voor de periode 2012–2020 een reservering gemaakt voor bijdragen aan Wetsus van jaarlijks € 4,75 mln. Over de periode 2012–2016 is reeds 50% van dit bedrag uitgekeerd. Voor beschikbaarstelling van de overige 50% heeft de regio een evaluatie gevraagd van de bijdrage die Wetsus heeft voor de regionale economie. Deze evaluatie wordt op dit moment afgerond. Er is geen reden om aan te nemen dat deze evaluatie negatief uitvalt. Bij een positieve uitkomst is de regionale bijdrage van € 4,75 mln. per jaar tot en met 2020 verzekerd.</text:p>
      <text:p text:style-name="ifm_p_ifm">Tenslotte kan Wetsus rekenen op doorlopende private bijdragen van bedrijven (ordegrootte 3 mln. jaarlijks) en «in kind» bijdragen van universiteiten voor een vergelijkbaar bedrag.</text:p>
      <text:p text:style-name="ifm_p_ifm">Wel stopt na 2016 de financiering van IenM uit de middelen voor duurzame ontwikkeling Afsluitdijk. Dit betreft echter een eenmalige financiering, hetgeen als zodanig vooraf duidelijk is gecommuniceerd met Wetsus.</text:p>
      <text:p text:style-name="ifm_p_ifm">Bij verschillende gelegenheden zijn er van Wetsus verzoeken ontvangen voor structurele financiering door IenM. De structurele financiering van kennisinstellingen valt buiten de verantwoordelijkheid van IenM als vakdepartement en IenM heeft hiervoor derhalve geen middelen gereserveerd. De Minister van IenM heeft aangegeven dat structurele financiering niet aan de orde is, maar dat zij bereid is om in de tweede helft van dit jaar in het kader van de Delta-aanpak waterkwaliteit en zoetwater te zoeken naar mogelijkheden om Wetsus te ondersteunen. Hierbij zal ook bezien worden in hoeverre het ondersteunen van relevante Wetsus thematafels opportuun is.</text:p>
      <text:p text:style-name="ifm_p_mt.3.76mm_ifm">Vraag 4</text:p>
      <text:p text:style-name="ifm_p_ifm">Bent u zich ervan bewust dat Wetsus juist door zijn vernieuwende aanpak en nauwe samenwerking met het bedrijfsleven buiten alle bestaande potjes voor wetenschap, innovatie en valorisatie dreigt te vallen en dat een situatie dreigt te ontstaan waarin Wetsus tussen de drie betrokken departementen heen en weer gestuurd wordt? Hoe kunt u voorkomen dat Wetsus tussen wal en schip valt, aangezien het Ministerie van Infrastructuur en Milieu in principe alleen projectsubsidies geeft, terwijl bij Wetsus juist het bedrijfsleven aan zet is om de onderzoeksagenda te bepalen, aangezien NWO anders omgaat met het delen van intellectueel eigendom dan hetgeen is vastgelegd in de afspraken die Wetsus daarover heeft met zijn samenwerkingspartners en aangezien Wetsus geen officiële TO2-organisatie is, hoewel zijn werkwijze daar wel het meest op lijkt?</text:p>
      <text:p text:style-name="ifm_p_mt.3.76mm_ifm">Antwoord 4</text:p>
      <text:p text:style-name="ifm_p_ifm">Het antwoord op vraag 3 maakt duidelijk dat Wetsus ook voor de periode 2016–2020 naar alle waarschijnlijkheid kan rekenen op een financiering die vergelijkbaar is met die in de periode daarvoor. De vrees dat Wetsus heen en weer geslingerd wordt tussen de departementen, deel ik daarom niet.</text:p>
      <text:p text:style-name="ifm_p_mt.3.76mm_ifm">Vraag 5</text:p>
      <text:p text:style-name="ifm_p_ifm">Is volgens u de toekomst van Wetsus in de huidige vorm ook na 2016 gewaarborgd en welke mogelijkheden ziet u om bij een ongewisse financiële toekomst Wetsus een meer structurele plaats te geven in het onderwijs- en innovatielandschap? Zijn er mogelijkheden voor Wetsus om een NWO- of KNAW-instituut, dan wel een TO2-organisatie te worden, of zou Wetsus bijvoorbeeld een bijdrage kunnen krijgen uit de middelen voor grootschalige onderzoeksinfrastructuur? Zo nee, waarom niet? Zo ja, welke optie heeft dan uw voorkeur?</text:p>
      <text:p text:style-name="ifm_p_mt.3.76mm_ifm">Antwoord 5</text:p>
      <text:p text:style-name="ifm_p_ifm">Uit mijn antwoord op vraag 3 blijkt dat de toekomst van Wetsus ook na 2016 geborgd is. Het topsectorenbeleid is erop gericht samenwerking te stimuleren met de reguliere kennisinfrastructuur. De beweging die is ingezet via de samenwerking tussen Wetsus en NWO juich ik dan ook toe. Wij zien op dit moment geen aanleiding om Wetsus bij NWO of KNAW onder te brengen, of te positioneren als TO2-instituut. De portfolio van nationale instituten van NWO en KNAW in 2018 wordt in gezamenlijkheid geëvalueerd. De uitkomsten daarvan zullen eerst moeten worden afgewacht.</text:p>
      <text:p text:style-name="ifm_p_ifm">De investeringen die nodig zijn om het laboratorium van Wetsus actueel te houden, naar verwachting € 2 mln., liggen onder de ondergrens van € 10 mln. die geldt voor de grootschalige infrastructuurvoorziening van NWO. Wel had Wetsus kunnen meelopen in de call voor toegepaste onderzoeksinfrastructuur binnen het Toekomstfonds. Vanuit Wetsus is hiervoor geen verzoek ingediend. De regio onderzoekt op dit moment hoe in de financiering van het laboratorium kan worde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ucas, Van Veen, Visser en Duisenberg over de financiering van kennisinstituut Wetsus na 2016</dc:title>
    <meta:user-defined meta:name="OVERHEIDop.ParlID/DC.identifier">ah-tk-20152016-2008</meta:user-defined>
    <meta:user-defined meta:name="OVERHEIDop.vraagnummer">2016Z04254</meta:user-defined>
    <meta:user-defined meta:name="OVERHEIDop.aanhangselNummer">2008</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indiener">B. Visser</meta:user-defined>
    <meta:user-defined meta:name="OVERHEIDop.indiener">P.J. Duisenberg</meta:user-defined>
    <meta:user-defined meta:name="OVERHEIDop.indiener">A.W. Lucas</meta:user-defined>
    <meta:user-defined meta:name="OVERHEIDop.ontvanger">H.G.J. Kamp</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de leden Lucas, Van Veen, Visser en Duisenberg over de financiering van kennisinstituut Wetsus na 2016</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ndernemen</meta:user-defined>
    <meta:user-defined meta:name="OVERHEIDop.versieInformatie"/>
  </office:meta>
</office:document-meta>
</file>