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0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06</text:p>
      <text:p text:style-name="ifm_p_font.roman_mt.3.76mm_ifm">Vragen van het lid <text:span text:style-name="ifm_span_font.bold_ifm">Belhaj</text:span> (D66) aan de Minister van Infrastructuur en Milieu over <text:span text:style-name="ifm_span_font.italic_ifm">het bericht «Verkeersveiligheid 130 km-wegen onbekend»</text:span> (ingezonden 3 maart 2016).</text:p>
      <text:p text:style-name="ifm_p_font.roman_mt.3.76mm_ifm">Mededeling van Minister <text:span text:style-name="ifm_span_font.bold_ifm">Schultz van Haegen-Maas Geesteranus</text:span> (Infrastructuur en Milieu) (ontvangen 23 maart 2016).</text:p>
      <text:p text:style-name="ifm_p_mt.3.76mm_ifm">Vraag 1</text:p>
      <text:p text:style-name="ifm_p_ifm">Bent u bekend met het bericht «Verkeersveiligheid 130km-wegen onbekend»?<text:note text:id="ID-2016Z04419-d37e57" text:note-class="footnote"><text:note-citation text:label="1 ">1</text:note-citation><text:note-body><text:p text:style-name="ifm_p_font.normal_size.6.93pt_mt..5mm_indent.-0.1161in_mleft.0.1161in_ifm">http://www.bnr.nl/nieuws/182538-1602/verkeersveiligheid-130-km-wegen-onbekend</text:p></text:note-body></text:note></text:p>
      <text:p text:style-name="ifm_p_mt.3.76mm_ifm">Vraag 2</text:p>
      <text:p text:style-name="ifm_p_ifm">Klopt de berichtgeving dat niet vastgesteld kan worden waardoor ongelukken op 130 km-wegen veroorzaakt worden? Is het waar dat u niet over deze informatie beschikt?</text:p>
      <text:p text:style-name="ifm_p_mt.3.76mm_ifm">Vraag 3</text:p>
      <text:p text:style-name="ifm_p_ifm">Hoe is het mogelijk dat de toename van het aantal ongelukken vooraf wel in te schatten was – vijf jaar geleden bleek uit onderzoek namelijk dat de hogere maximumsnelheid zonder extra maatregelen zou kunnen leiden tot 3 tot 7 verkeersdoden extra en 17 tot 34 extra gewonden per jaar – maar dat dit achteraf niet kan worden nagegaan?<text:note text:id="ID-2016Z04419-d37e77" text:note-class="footnote"><text:note-citation text:label="2 ">2</text:note-citation><text:note-body><text:p text:style-name="ifm_p_font.normal_size.6.93pt_mt..5mm_indent.-0.1161in_mleft.0.1161in_ifm">http://www.nu.nl/politiek/2679811/130-kilometer-ruim-helft-snelwegen.html</text:p></text:note-body></text:note></text:p>
      <text:p text:style-name="ifm_p_mt.3.76mm_ifm">Vraag 4</text:p>
      <text:p text:style-name="ifm_p_ifm">Hoe is de 85 miljoen euro besteed die u uittrok omdat u de dalende trend van verkeersslachtoffers wilde voortzetten en die bedoeld was voor verbetering van de verkeersveiligheid op 130 km-wegen? Kunt u aangeven wat het effect van deze investering is geweest? Zo nee, waarom niet?</text:p>
      <text:p text:style-name="ifm_p_mt.3.76mm_ifm">Vraag 5</text:p>
      <text:p text:style-name="ifm_p_ifm">Kunt u aangeven welke maatregelen genomen kunnen worden om de oorzaak van ongelukken op 130 km-wegen beter te registreren?</text:p>
      <text:h text:style-name="ifm_p_font.bold_mt.5.08mm_page.keep-with-next_ifm" text:outline-level="2">Mededeling</text:h>
      <text:p text:style-name="ifm_p_mt.4.23mm_ifm">Op 3 maart ontving ik de vragen die gesteld zijn door het lid Belhaj over het bericht «Verkeersveiligheid 130 km-wegen onbekend».</text:p>
      <text:p text:style-name="ifm_p_ifm">Tot mijn spijt kunnen deze vragen niet binnen de gebruikelijke termijn worden beantwoord. De reden van het uitstel is dat afstemming van een aantal vragen meer tijd vraagt.</text:p>
      <text:p text:style-name="ifm_p_ifm">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Belhaj over het bericht ‘Verkeersveiligheid 130km-wegen onbekend’</dc:title>
    <meta:user-defined meta:name="OVERHEIDop.ParlID/DC.identifier">ah-tk-20152016-2006</meta:user-defined>
    <meta:user-defined meta:name="OVERHEIDop.vraagnummer">2016Z04419</meta:user-defined>
    <meta:user-defined meta:name="OVERHEIDop.aanhangselNummer">20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 Belhaj</meta:user-defined>
    <meta:user-defined meta:name="OVERHEIDop.ontvanger">M.H. Schultz van Haegen-Maas Geesteranus</meta:user-defined>
    <meta:user-defined meta:name="OVERHEIDop.vergaderjaar">2015-2016</meta:user-defined>
    <meta:user-defined meta:name="DCTERMS.W3CDTF/OVERHEIDop.datumOntvangst">2016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lhaj over het bericht ‘Verkeersveiligheid 130km-wegen onbekend’</meta:user-defined>
    <meta:user-defined meta:name="DCTERMS.W3CDTF/DCTERMS.available">2016-03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