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00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03</text:p>
      <text:p text:style-name="P2">Vragen van de leden <text:span text:style-name="T1">Volp</text:span> en <text:span text:style-name="T1">Otwin van Dijk</text:span> (beiden PvdA) aan de Staatssecretaris van Volksgezondheid, Welzijn en Sport over <text:span text:style-name="T2">de levering van cannabisolie aan patiënten buiten Nederland</text:span> (ingezonden 24 februari 2016).</text:p>
      <text:p text:style-name="P2">Antwoord van Minister <text:span text:style-name="T1">Schippers</text:span> (Volksgezondheid, Welzijn en Sport) (ontvangen 23 maart 2016).</text:p>
      <text:p text:style-name="P1">Vraag 1</text:p>
      <text:p text:style-name="Basis">Heeft u kennisgenomen van het bericht dat een Haagse apotheker cannabisolie (zonder tetrahydrocannabinol/THC) aan jeugdige patiënten levert, en ook aan patiënten buiten Nederland?<text:note text:id="ftn1" text:note-class="footnote"><text:note-citation text:label="1 ">1 </text:note-citation><text:note-body><text:p text:style-name="P3">Cannabisdruppels voor het zieke kind, NRC Handelsblad, 13 februari 2016 zaterdag, Weekend; blz. 26–27</text:p></text:note-body></text:note></text:p>
      <text:p text:style-name="P1">Antwoord 1</text:p>
      <text:p text:style-name="Basis">Ja.</text:p>
      <text:p text:style-name="P1">Vraag 2</text:p>
      <text:p text:style-name="Basis">Bent u bekend met de heilzame werking van cannabisolie voor met name jonge patiënten die lijden aan epilepsie? Zijn (of waren) er in Nederland wetenschappers bezig met verdergaand onderzoek naar de helende werking van cannabis zoals cannabisolie? Zo ja, op welk niveau en kunt u inzicht geven in die onderzoeken en eventuele resultaten aan de Kamer zenden?</text:p>
      <text:p text:style-name="P1">Antwoord 2</text:p>
      <text:p text:style-name="Basis">Ik ben ermee bekend dat er onderzoek wordt gedaan naar de werking van Cannabidiol (CBD) bij epilepsie en dat er steeds meer patiënt reports bekend worden.</text:p>
      <text:p text:style-name="Basis">Voor alle gepubliceerde onderzoeken gedaan met cannabis en stoffen uit de cannabisplant verwijs ik u naar de website www.cannabis-med.org.</text:p>
      <text:p text:style-name="P1">Vraag 3</text:p>
      <text:p text:style-name="Basis"><text:soft-page-break/>Hoe beoordeelt u het gegeven dat (ouders van) patiënten honderden kilometers moeten reizen om cannabisolie te bemachtigen voor de aan epilepsie lijdende patiënt en dat zij moeten vrezen voor strafrechtelijk vervolging als zij in een ander Europees land worden aangehouden met de cannabisolie?</text:p>
      <text:p text:style-name="P1">Antwoord 3</text:p>
      <text:p text:style-name="Basis">Dit is het gevolg van nationaal beleid in de andere Europese landen. Een land kan medicinale cannabis importeren (de landen Italië, Finland en Duitsland doen dit al) en hier vervolgens zelf een olie extract van laten bereiden.</text:p>
      <text:p text:style-name="P1">Vraag 4</text:p>
      <text:p text:style-name="Basis">Deelt u de mening dat meer aandacht moet komen, zowel op Europees niveau als wereldwijd, voor de medicinale werking van de stoffen uit de cannabisplant en dat niet kan worden volgehouden dat cannabis slechts een plant is waarvan de teelt strafrechtelijk bestreden dient te worden? Zo ja, welk standpunt zult u ten aanzien van uw Europese collega's innemen inzake de medicinale werking van de cannabisplant? Zo nee, waarom niet?</text:p>
      <text:p text:style-name="P1">Antwoord 4</text:p>
      <text:p text:style-name="Basis">Het Bureau Medcinale Cannabis (BMC) faciliteert wetenschappelijk onderzoek door het beschikbaar stellen van gestandaardiseerd uitgangsmateriaal. Op dit moment investeren drie Nederlandse bedrijven in de ontwikkeling van geneesmiddelen met cannabis als grondstof. De voor registratie als geneesmiddel benodigde klinische studies worden op korte termijn gestart. Wereldwijd zien we steeds meer aandacht en onderzoeken die worden uitgevoerd naar mogelijke therapeutische waarde van cannabis en/of stoffen uit de cannabisplant.</text:p>
      <text:p text:style-name="P1">Vraag 5</text:p>
      <text:p text:style-name="Basis">Zijn er meerdere apothekers die cannabisolie leveren die uit planten van Bedrocan wordt verkregen? Zo ja, hoeveel apothekers? Zijn er apothekers die cannabisolie ontwikkelen uit planten die niet van Bedrocan komen omdat Bedrocan slechts een beperkte aantal varianten van de cannabisplant teelt? Is dit een legaal middel dat op doktersrecept is te verkrijgen en wordt de cannabisolie vergoed door de verzekeraar? Zo ja, welke verzekeraar vergoedt het? Hoeveel kinderen en volwassenen hebben op dit moment baat bij de cannabisolie?</text:p>
      <text:p text:style-name="P1">Antwoord 5</text:p>
      <text:p text:style-name="Basis">Voor zover mijn kennis reikt is er slechts één apotheek, de Transvaal apotheek in Den Haag, die een olie extract uit medicinale cannabis magistraal bereidt en aflevert dat nagenoeg alleen Cannabidiol (CBD) bevat. Ook andere apotheken met een GMP (Good Manufacturing Practices) -faciliteit kunnen zo’n extract bereiden. Een apotheek kan enkel medicinale cannabis van het Bureau voor medicinale cannabis (BMC) betrekken, dit is de medicinale cannabis geteeld door de legale teler Bedrocan BV. Cannabis olie wordt op voorschrift van een arts door genoemde apotheek bereid en verstrekt. Ik heb geen zicht op het vergoedingsbeleid van zorgverzekeraars op cannabisolie. Medicinale Cannabis wordt door sommige verzekeraars vergoed. De Transvaal apotheek levert op het moment aan naar schatting 30 tot 40 personen cannabisolie a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olp en Otwin van Dijk over de levering van cannabisolie aan patiënten buiten Nederland</dc:title>
    <dc:language>nl</dc:language>
    <meta:document-statistic meta:table-count="1" meta:image-count="0" meta:object-count="0" meta:page-count="2" meta:paragraph-count="34" meta:word-count="662" meta:character-count="4460"/>
    <dc:date>2016-03-25T10:03:30.04</dc:date>
    <meta:editing-duration>PT7S</meta:editing-duration>
    <meta:editing-cycles>1</meta:editing-cycles>
    <meta:user-defined meta:name="DC.title">Antwoord op vragen van de leden Volp en Otwin van Dijk over de levering van cannabisolie aan patiënten buiten Nederland</meta:user-defined>
    <meta:user-defined meta:name="DCTERMS.W3CDTF/DCTERMS.available">2016-03-25</meta:user-defined>
    <meta:user-defined meta:name="DCTERMS.W3CDTF/DCTERMS.issued">2016-03-23</meta:user-defined>
    <meta:user-defined meta:name="DCTERMS.W3CDTF/OVERHEIDop.datumOntvangst">2016-03-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AanhangselTypen/DC.type" meta:value-type="string">Antwoord</meta:user-defined>
    <meta:user-defined meta:name="OVERHEIDop.ParlID/DC.identifier" meta:value-type="string">ah-tk-20152016-2003</meta:user-defined>
    <meta:user-defined meta:name="OVERHEIDop.Parlementair/DC.type" meta:value-type="string">Aanhangsel van de Handelingen</meta:user-defined>
    <meta:user-defined meta:name="OVERHEIDop.aanhangselNummer" meta:value-type="string">2003</meta:user-defined>
    <meta:user-defined meta:name="OVERHEIDop.indiener" meta:value-type="string">O.E.T. (Otwin) van Dijk</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3889</meta:user-defined>
  </office:meta>
</office:document-meta>
</file>