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Krol</text:span> (50PLUS) aan de Minister van Volksgezondheid, Welzijn en Sport over <text:span text:style-name="ifm_span_font.italic_ifm">de niet-reanimerenpenning</text:span> (ingezonden 19 februari 2016).</text:p>
      <text:p text:style-name="ifm_p_font.roman_mt.3.76mm_ifm">Antwoord van Minister <text:span text:style-name="ifm_span_font.bold_ifm">Schippers</text:span> (Volksgezondheid, Welzijn en Sport) (ontvangen 22 maart 2016). Zie ook Aanhangsel Handelingen, vergaderjaar 2015–2016, nr. 1883.</text:p>
      <text:p text:style-name="ifm_p_mt.3.76mm_ifm">Vraag 1</text:p>
      <text:p text:style-name="ifm_p_ifm">Herinnert u zich uw toezegging in uw brief d.d. 20 oktober 2015 inzake de niet-reanimerenpenning, namelijk dat u voor het einde van 2015 de Kamer nader zou informeren over de voortgang van uw gesprekken over een neutrale uitgifte van de niet-reanimerenpenning?<text:note text:id="ID-2016Z03703-d37e58" text:note-class="footnote"><text:note-citation text:label="1 ">1</text:note-citation><text:note-body><text:p text:style-name="ifm_p_font.normal_size.6.93pt_mt..5mm_indent.-0.1161in_mleft.0.1161in_ifm">Kamerstuk 34 300 XVI, nr. 11</text:p></text:note-body></text:note></text:p>
      <text:p text:style-name="ifm_p_mt.3.76mm_ifm">Antwoord 1</text:p>
      <text:p text:style-name="ifm_p_ifm">Ja.</text:p>
      <text:p text:style-name="ifm_p_mt.3.76mm_ifm">Vraag 2, 3, 4</text:p>
      <text:p text:style-name="ifm_p_ifm">Wat is de reden dat u de Kamer nog niet geïnformeerd heeft over de voortgang van deze gesprekken?</text:p>
      <text:p text:style-name="ifm_p_ifm">Wat is de huidige stand van zaken in het overleg inzake een neutrale uitgifte van de niet-reanimerenpenning?</text:p>
      <text:p text:style-name="ifm_p_ifm">Met welke partijen bent u hierover in gesprek?</text:p>
      <text:p text:style-name="ifm_p_mt.3.76mm_ifm">Antwoord 2, 3, 4</text:p>
      <text:p text:style-name="ifm_p_ifm">Ik heb diverse private partijen benaderd met het verzoek de uitgifte en verstrekking van de niet reanimeren-penning, eventueel gezamenlijk en met subsidie van VWS, te verzorgen. De in eerste instantie hiertoe benaderde private partijen waren afhoudend. Vervolgens heb ik het verzoek aan de NPCF voorgelegd. De NPCF heeft dit verzoek in beraad. Ik heb dit de Tweede Kamer d.d. 17 december 2015 laten weten in mijn brief met kenmerk 881753-145213 BPZ.</text:p>
      <text:p text:style-name="ifm_p_mt.3.76mm_ifm">Vraag 5</text:p>
      <text:p text:style-name="ifm_p_ifm">Bent u bereid de Kamer op de kortst mogelijke termijn te informeren? Kunt u uw antwoord toelichten?</text:p>
      <text:p text:style-name="ifm_p_mt.3.76mm_ifm">Antwoord 5</text:p>
      <text:p text:style-name="ifm_p_ifm">Zodra ik meer duidelijkheid heb, zal ik u hierover informeren. De NPCF zal aan de hand van een impactanalyse (personele en financiële consequenties) over de overdracht beslissen. Ik verwacht u in dit voorjaar te kunnen berichten.</text:p>
      <text:p text:style-name="ifm_p_mt.3.76mm_ifm">Vraag 6</text:p>
      <text:p text:style-name="ifm_p_ifm">Bent u bereid en in staat de neutrale uitgifte van de niet-reanimerenpenning per 1 juli 2016 mogelijk te maken? Kunt u uw antwoord toelichten?</text:p>
      <text:p text:style-name="ifm_p_mt.3.76mm_ifm">Antwoord 6</text:p>
      <text:p text:style-name="ifm_p_ifm">Als de NPCF besluit de uitgifte en verstrekking van de niet reanimeren-penning te gaan verzorgen, dan zal ik een kwartiermaker aanstellen om de overdracht van deze taken van de NVVE naar de NPCF zorgvuldig te laten verlopen en dit proces te faciliteren. Ik streef ernaar dit zo spoedig mogelijk maar uiterlijk per 1 januari 2017 gerealiseerd te hebben.</text:p>
      <text:p text:style-name="ifm_p_ifm">Hierbij wil ik nog opmerken dat de uitgifte en verstrekking van een niet reanimeren-penning geen publiekrechtelijke taa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de niet-reanimerenpenning</dc:title>
    <meta:user-defined meta:name="OVERHEIDop.ParlID/DC.identifier">ah-tk-20152016-2000</meta:user-defined>
    <meta:user-defined meta:name="OVERHEIDop.vraagnummer">2016Z03703</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Krol over de niet-reanimerenpenning</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