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de leden <text:span text:style-name="ifm_span_font.bold_ifm">Albert deVries</text:span> en <text:span text:style-name="ifm_span_font.bold_ifm">Van Dekken</text:span> (beiden PvdA) aan de Minister voor Wonen en Rijksdienst over <text:span text:style-name="ifm_span_font.italic_ifm">het krimpbeleid in Oost Groningen</text:span> (ingezonden 23 september 2015).</text:p>
      <text:p text:style-name="ifm_p_font.roman_mt.3.76mm_ifm">Antwoord van Minister <text:span text:style-name="ifm_span_font.bold_ifm">Blok</text:span> (Wonen en Rijksdienst) mede namens de Minister van Binnenlandse Zaken en Koninkrijksrelaties (ontvangen 6 oktober 2015)</text:p>
      <text:p text:style-name="ifm_p_mt.3.76mm_ifm">Vraag 1</text:p>
      <text:p text:style-name="ifm_p_ifm">Wat is uw oordeel over het uitblijven van gezamenlijk krimpbeleid in Oost Groningen?<text:note text:id="ID-2015Z17139-d37e61" text:note-class="footnote"><text:note-citation text:label="1 ">1</text:note-citation><text:note-body><text:p text:style-name="ifm_p_font.normal_size.6.93pt_mt..5mm_indent.-0.1161in_mleft.0.1161in_ifm">rtvnoord.nl</text:p></text:note-body></text:note></text:p>
      <text:p text:style-name="ifm_p_mt.3.76mm_ifm">Antwoord 1</text:p>
      <text:p text:style-name="ifm_p_ifm">Allereerst wil ik erop wijzen dat de verantwoordelijkheid voor het krimpbeleid in Oost-Groningen primair berust bij de desbetreffende gemeenten, in samenwerking met de provincie (in het bijzonder vanuit haar regierol op het ruimtelijk-economisch terrein), de maatschappelijke organisaties, bewoners en bedrijven. Mijn rol is coördinerend (in het bijzonder binnen het Rijk, voor de aanpak van knelpunten in wet- en regelgeving en de bijdragen aan de Samenwerkingsagenda Bevolkingsdaling), faciliterend en stimulerend.</text:p>
      <text:p text:style-name="ifm_p_ifm">Na het opstellen van het Regionaal Woon- en Leefbaarheidbasisplan (RWLP) in 2011, zijn er in deze regio op meerdere thema’s waaronder wonen, primair onderwijs en de aanpak van de particuliere woningvoorraad activiteiten ontplooid. Hoe belangrijk op zich deze activiteiten ook zijn, is er voor een volwaardig krimpbeleid een bredere aanpak nodig. Zoals de Noordelijke Rekenkamer in haar rapport «Het Krimpbeleid van de provincie Groningen constateert, is er in Oost-Groningen nog geen gedeelde visie op de spreiding van voorzieningen en functies. Het college van gedeputeerde staten van de provincie Groningen heeft in reactie op het rapport aangegeven dat ze aan de slag wil om vooruitgang in deze regio te boeken.</text:p>
      <text:p text:style-name="ifm_p_ifm">Ik constateer dat er in de regio nu een traject is ingezet om te komen tot een uitvoeringsplan RWLP 2015–2018 dat voorziet in een meer integrale aanpak. Voor deze aanpak wordt nu binnen de regio draagvlak gezocht. Daarna volgt de stap naar het opstellen van het uitvoeringsplan.</text:p>
      <text:p text:style-name="ifm_p_mt.3.76mm_ifm">Vraag 2</text:p>
      <text:p text:style-name="ifm_p_ifm">Deelt u de mening dat dit een gemiste kans lijkt te worden voor deze regio, nu de gemeenten in deze regio niet in staat blijken om tot goede plannen te komen om de gevolgen van krimp te verzachten?</text:p>
      <text:p text:style-name="ifm_p_mt.3.76mm_ifm">Antwoord 2</text:p>
      <text:p text:style-name="ifm_p_ifm">Die mening zou ik delen als het huidige ingezette traject om te komen tot een uitvoeringsplan tot niets gaat leiden. Vooralsnog is er nog steeds sprake van beweging om te komen tot een uitvoeringsplan.</text:p>
      <text:p text:style-name="ifm_p_mt.3.76mm_ifm">Vraag 3 en 4</text:p>
      <text:p text:style-name="ifm_p_ifm">Welke inspanningen heeft u gepleegd om de gemeenten in Oost Groningen te helpen met het ontwikkelen van krimpbeleid en kan het ontbreken van plannen consequenties hebben voor de extra middelen die de gemeenten ontvangen in deze regio?</text:p>
      <text:p text:style-name="ifm_p_ifm">Bent u bereid uw kennis en kunde actief aan te bieden aan de gemeenten in deze regio zodat zij tot goede samenwerking komen inzake de aanpak van de krimpproblematiek?</text:p>
      <text:p text:style-name="ifm_p_mt.3.76mm_ifm">Antwoord 3 en 4</text:p>
      <text:p text:style-name="ifm_p_ifm">Vanaf de publicatie van het Interbestuurlijk Actieplan Bevolkingsdaling in 2009 zijn er inspanningen gepleegd vanuit het Rijk in samenwerking met de provincies om de krimpregio’s te ondersteunen bij het opstellen van krimpbeleid en de uitvoering daarvan met behoud van ieders eigen verantwoordelijkheid. In de periode 2012–2014 heeft de ondersteuning van Oost-Groningen onder andere plaatsgevonden op basis van de afspraken die waren opgenomen in het Convenant «Groningen op Koers». Momenteel wordt er gewerkt aan nieuwe samenwerkingsafspraken tussen Rijk, Provincie en de regio voor de komende jaren. Ambtenaren van BZK vervullen een adviserende rol in een projectgroep en een stuurgroep die zijn opgericht ten behoeve van de aanpak van de krimp in de regio. Oost-Groningen kan als krimpregio ook profiteren van de vormen van kennisdeling die ik voor alle krimp- en anticipeerregio’s ondersteun, zoals de website VanMeerNaarBeter, de kennisagenda Bevolkingsdaling, het faciliteren van het Nationaal Netwerk Bevolkingsdaling en het organiseren van congressen en seminars.</text:p>
      <text:p text:style-name="ifm_p_ifm">Het beleid van individuele krimpregio’s kan geen gevolgen hebben voor de middelen die deze regio’s ontvangen via het gemeentefonds. De uitkering uit het gemeentefonds is namelijk vrij besteedbaar. Afgezien daarvan zie ik op grond van het beschreven traject bij het antwoord op vraag 1 ook geen aanleiding voor financiël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lbert de Vries en Van Dekken over het krimpbeleid in Oost-Groningen</dc:title>
    <meta:user-defined meta:name="OVERHEIDop.ParlID/DC.identifier">ah-tk-20152016-200</meta:user-defined>
    <meta:user-defined meta:name="OVERHEIDop.vraagnummer">2015Z17139</meta:user-defined>
    <meta:user-defined meta:name="OVERHEIDop.aanhangselNummer">20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de leden Albert de Vries en Van Dekken over het krimpbeleid in Oost-Groninge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