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Siderius</text:span> (SP) aan de Staatssecretaris van Onderwijs, Cultuur en Wetenschap over <text:span text:style-name="ifm_span_font.italic_ifm">het trage internet op basisscholen</text:span> (ingezonden 17 augustus 2015)</text:p>
      <text:p text:style-name="ifm_p_font.roman_mt.3.76mm_ifm">Antwoord van Staatssecretaris <text:span text:style-name="ifm_span_font.bold_ifm">Dekker</text:span> (Onderwijs, Cultuur en Wetenschap) (ontvangen 16 september 2015)</text:p>
      <text:p text:style-name="ifm_p_mt.3.76mm_ifm">Vraag 1</text:p>
      <text:p text:style-name="ifm_p_ifm">Acht u het wenselijk dat door gebrekkig internet straks 900.000 leerlingen op de basisschool verstoken zijn van modern onderwijs?<text:note text:id="ID-2015Z14709-d37e58" text:note-class="footnote"><text:note-citation text:label="1 ">1</text:note-citation><text:note-body><text:p text:style-name="ifm_p_font.normal_size.6.93pt_mt..5mm_indent.-0.1161in_mleft.0.1161in_ifm">Trouw, «Traag internet remt vernieuwing van het onderwijs», 17 augustus 2015</text:p></text:note-body></text:note>
         <text:note text:id="ID-2015Z14709-d37e66" text:note-class="footnote"><text:note-citation text:label="2 ">2</text:note-citation><text:note-body><text:p text:style-name="ifm_p_font.normal_size.6.93pt_mt..5mm_indent.-0.1161in_mleft.0.1161in_ifm">http://www.radio1.nl/item/306650-«Geef%20basisscholen%20geld%20voor%20glasvezel».html</text:p></text:note-body></text:note></text:p>
      <text:p text:style-name="ifm_p_mt.3.76mm_ifm">Antwoord 1</text:p>
      <text:p text:style-name="ifm_p_ifm">Nee, dat acht ik niet wenselijk. Ik ga ervan uit dat dit ook niet gaat gebeuren met de hieronder genoemde maatregelen die in het kader van het Doorbraakproject Onderwijs en ICT worden genomen en de initiatieven die gemeenten, provincies en het bedrijfsleven ondernemen.</text:p>
      <text:p text:style-name="ifm_p_mt.3.76mm_ifm">Vraag 2</text:p>
      <text:p text:style-name="ifm_p_ifm">Bent u van mening dat digitaal lesmateriaal probleemloos toegankelijk zou moeten zijn voor alle leerlingen en docenten op basisscholen? Zo ja, welke maatregelen gaat u nemen om ervoor te zorgen dat alle basisschoolleerlingen in de nabije toekomst beschikking hebben over een goede internetverbinding en daarmee modern onderwijs?</text:p>
      <text:p text:style-name="ifm_p_mt.3.76mm_ifm">Antwoord 2</text:p>
      <text:p text:style-name="ifm_p_ifm">Voor scholen is het van belang dat zij voldoende snel en betaalbaar internet kunnen krijgen, passend bij de door hun gewenste inzet van technologie bij het leren. Met het toenemende gebruik van digitale leermiddelen en educatieve technologie zal het belang van snel internet voor scholen toenemen. De behoefte zal per school verschillen, afhankelijk van de grootte van de school en de (didactische) keuzes die de school maakt ten aanzien van de (gelijktijdige) inzet van technologie. Binnen het Doorbraakproject Onderwijs en ICT streef ik er, samen met de PO-Raad, VO-raad en het Ministerie van Economische Zaken, naar dat iedere school in 2017 in staat is om de voor hem best werkende oplossing te realiseren.</text:p>
      <text:p text:style-name="ifm_p_mt.3.76mm_ifm">Vraag 3</text:p>
      <text:p text:style-name="ifm_p_ifm">Bent u van mening dat de overheid randvoorwaarden moet scheppen zodat elke basisschool haar onderwijs optimaal in kan richten? Zo ja, acht u een snelle en betrouwbare internetverbinding één van deze randvoorwaarden? Kunt u dit toelichten?</text:p>
      <text:p text:style-name="ifm_p_mt.3.76mm_ifm">Antwoord 3</text:p>
      <text:p text:style-name="ifm_p_ifm">Een snelle en betrouwbare internetverbinding is voor scholen een belangrijke randvoorwaarde voor modern onderwijs, net zoals kwalitatief goed leermateriaal en kwalitatief goede leraren. Het realiseren van snel internet is voor een belangrijk deel een kwestie van vraag en aanbod tussen regionale marktpartijen. Mijn collega van Economische Zaken heeft recent het platform Samensnelinternet.nl gelanceerd. Dit platform biedt ondersteuning aan startende en lopende breedbandinitiatieven. Regionale initiatiefnemers worden voorzien van kennis, ervaringen en praktisch toepasbare middelen die hen tijdwinst opleveren en die de slagingskans van projecten vergroot.</text:p>
      <text:p text:style-name="ifm_p_ifm">Ik onderzoek in het Doorbraakproject hoe de sectorale randvoorwaarden, waaronder het verbeteren van de internetverbindingen en professionalisering van de inkoop, optimaal georganiseerd kunnen worden, zodat de onderwijsinhoudelijke doelstellingen gerealiseerd kunnen worden. Dat betekent echter niet dat de rijksoverheid snel internet voor alle basisscholen gaat financieren.</text:p>
      <text:p text:style-name="ifm_p_mt.3.76mm_ifm">Vraag 4</text:p>
      <text:p text:style-name="ifm_p_ifm">Acht u het wenselijk dat scholen die afhankelijk zijn van een internetverbinding via een telefoonlijn per direct geholpen moeten worden aan een snellere verbinding? Zo ja, welke maatregelen gaat u nemen om deze basisscholen daarbij te helpen?</text:p>
      <text:p text:style-name="ifm_p_mt.3.76mm_ifm">Antwoord 4</text:p>
      <text:p text:style-name="ifm_p_ifm">In het Doorbraakproject Onderwijs en ICT wordt op dit moment een kennisfunctie ingericht om schoolbesturen te ondersteunen bij hun inkoopprocessen van ICT-gerelateerde producten, zodat ze gemakkelijker en effectiever leermiddelen, software, devices, ICT-netwerkinfrastructuur en connectiviteit kunnen inkopen tegen scherpe voorwaarden. In dit kader wordt in samenwerking met private partijen gezocht naar een oplossing om scholen op korte termijn toegang te geven tot voldoende snel internet waar dat nu niet het geval is. Als eerste stap wordt in kaart gebracht om welke scholen het precies gaat en welke oplossingen effectief zijn. Ook kunnen scholen hun problemen melden bij de helpdesk die de PO-Raad samen met Kennisnet heeft ingericht.</text:p>
      <text:p text:style-name="ifm_p_mt.3.76mm_ifm">Vraag 5</text:p>
      <text:p text:style-name="ifm_p_ifm">Kunt u de vorderingen van het Doorbraakproject Onderwijs en ICT toelichten? Is uw indruk nog steeds dat scholen op dit moment toekunnen met de internetsnelheden die de markt biedt?<text:note text:id="ID-2015Z14709-d37e99" text:note-class="footnote"><text:note-citation text:label="3 ">3</text:note-citation><text:note-body><text:p text:style-name="ifm_p_font.normal_size.6.93pt_mt..5mm_indent.-0.1161in_mleft.0.1161in_ifm">Aanhangsel Handelingen, vergaderjaar 2014–2015, nr. 2494</text:p></text:note-body></text:note>
         <text:note text:id="ID-2015Z14709-d37e107" text:note-class="footnote"><text:note-citation text:label="4 ">4</text:note-citation><text:note-body><text:p text:style-name="ifm_p_font.normal_size.6.93pt_mt..5mm_indent.-0.1161in_mleft.0.1161in_ifm">Bestuursakkoord Primair Onderwijs, 2014</text:p></text:note-body></text:note></text:p>
      <text:p text:style-name="ifm_p_mt.3.76mm_ifm">Antwoord 5</text:p>
      <text:p text:style-name="ifm_p_ifm">Naast de in het antwoord bij vraag 4 al genoemde kennisfunctie en inkoopondersteuning komt er voor alle scholen een breedbandwijzer beschikbaar die scholen helpt om te bepalen welke minimale bandbreedte zij nodig hebben, gebaseerd op het aantal leerlingen, het aantal werkplekken en het aantal laptops en/of tablets dat de school inzet.</text:p>
      <text:p text:style-name="ifm_p_ifm">Het Doorbraakproject stelt een actieplan op om een aanpak te creëren die alle scholen ondersteunt bij het realiseren van snel internet. Waar onvoldoende aanbod is, kan bijvoorbeeld gedacht worden aan vraagbundeling of het regionaal/lokaal met gemeenten en provincies zoeken naar een oplossing. De onderzoeksresultaten en de vervolgactiviteiten zullen beschikbaar komen op de website van het Doorbraakproject: www.doorbraakonderwijsenict.nl.</text:p>
      <text:p text:style-name="ifm_p_ifm">Op basis van het onderzoek dat in het kader van het Doorbraakproject is gedaan blijkt dat de meeste scholen op dit moment toekunnen met de internetsnelheden die de markt biedt. Glasvezel is niet altijd de enige oplossing. Ook kabeltechnologie kan geavanceerd genoeg zijn om te voorzien in de behoefte van scholen. En ook zijn in delen van Nederland steeds hogere snelheden mogelijk over het telefoonnetwerk (VDSL). In veel gevallen is zowel kabel, VDSL als glasvezel op dit moment toereikend. Of dat in de toekomst zo is, hangt af van de mate waarin scholen meer ICT gaan gebruiken en of de capaciteit van de kabel en het telefoonnetwerk voldoende meegroeit.</text:p>
      <text:p text:style-name="ifm_p_mt.3.76mm_ifm">Vraag 6</text:p>
      <text:p text:style-name="ifm_p_ifm">Verwacht u problemen met de in 2018 verplichte digitale eindtoets doordat basisscholen afhankelijk zijn van een gebrekkige internetverbinding? Welke maatregelen heeft u getroffen om te voorkomen dat basisscholen bij de afname van de verplichte digitale eindtoets tegen internetproblemen aanlopen?</text:p>
      <text:p text:style-name="ifm_p_mt.3.76mm_ifm">Antwoord 6</text:p>
      <text:p text:style-name="ifm_p_ifm">Ik heb het College voor Toetsen en Examens (CvTE) opdracht gegeven om een digitaal af te nemen Adaptieve Centrale Eindtoets (ACET) te ontwikkelen, waarvoor scholen per 2018 kunnen kiezen. Voor de goede orde: het gaat daarbij <text:span text:style-name="ifm_span_font.italic_ifm">niet</text:span> om een verplichting voor de scholen. Ook in 2018 en volgende jaren kunnen scholen kiezen uit meerdere eindtoetsen van verschillende aanbieders. Het kan daarbij ook gaan om toetsen die niet digitaal worden afgenomen.</text:p>
      <text:p text:style-name="ifm_p_ifm">Bij de ontwikkeling van de ACET wordt geanticipeerd op ICT-technische en infrastructurele vraagstukken door middel van de volgende acties:</text:p>
      <text:p text:style-name="ifm_p_ifm">Met leveranciers van ICT-voorzieningen wordt overlegd over de ondersteuning die zij aan scholen kunnen leveren om een digitale eindtoetsafname optimaal te laten verlopen;</text:p>
      <text:p text:style-name="ifm_p_ifm">De ACET kan in 2018 gedurende een langere periode door een school worden afgenomen. Dit vermindert het risico op verstoorde afnames als gevolg van een tijdelijke storing van de internetverbinding. Een school kan dan op een later moment de toets alsnog afnemen;</text:p>
      <text:p text:style-name="ifm_p_ifm">Bij de afname van de ACET in 2018 kan een school ervoor kiezen om de software waarmee de toets wordt afgenomen lokaal te installeren. De school is dan tijdens de afname minder afhankelijk van de externe internetverbinding;</text:p>
      <text:p text:style-name="ifm_p_ifm">Naast de ACET is er voor 2018 en mogelijk ook de jaren daarna, voorzien in een papieren versie voor scholen die, ondanks alle inspanningen, geen digitale toets kunnen aanbieden aan de leerlingen.</text:p>
      <text:p text:style-name="ifm_p_mt.3.76mm_ifm">In de loop van oktober 2015 zal ik uw Kamer meer in detail informeren over de voortgang met betrekking tot de ontwikkeling van de ACET. Dit als onderdeel van de toegezegde brief waarin wordt ingegaan op de eerste ervaringen afgelopen voorjaar met de afname van de verplichte eindtoetsing.</text:p>
      <text:p text:style-name="ifm_p_mt.3.76mm_ifm">Vraag 7</text:p>
      <text:p text:style-name="ifm_p_ifm">Zijn de beschikbaar gestelde financiële middelen via het «Doorbraakproject Onderwijs en ICT» voldoende om de gestelde doelstelling te behalen, zodat in 2018 alle basisscholen een snelle internetverbinding hebben?</text:p>
      <text:p text:style-name="ifm_p_mt.3.76mm_ifm">Antwoord 7</text:p>
      <text:p text:style-name="ifm_p_ifm">De middelen in het Doorbraakproject Onderwijs en ICT zijn niet bestemd voor de aanleg van snel internet voor alle scholen. Scholen hebben met het Bestuursakkoord Primair Onderwijs extra financiële middelen gekregen, onder meer voor de inzet van digitale leermiddelen en de bijbehorende investeringen in ICT, bovenop de middelen die in de reguliere lumpsum zijn opgenomen voor ICT.</text:p>
      <text:p text:style-name="ifm_p_ifm">Daarnaast kunnen scholen ondersteuning krijgen van de PO-Raad om ICT in het onderwijs te integreren, meer op maat te gaan werken en de ICT-infrastructuur daa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trage internet op basisscholen</dc:title>
    <meta:user-defined meta:name="OVERHEIDop.ParlID/DC.identifier">ah-tk-20152016-2</meta:user-defined>
    <meta:user-defined meta:name="OVERHEIDop.vraagnummer">2015Z14709</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Siderius inzake het trage internet op basisscholen</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Basisonderwijs</meta:user-defined>
    <meta:user-defined meta:name="OVERHEIDop.versieInformatie"/>
  </office:meta>
</office:document-meta>
</file>