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4</text:p>
      <text:p text:style-name="ifm_p_font.roman_mt.3.76mm_ifm">Vragen van het lid <text:span text:style-name="ifm_span_font.bold_ifm">Van Gerven</text:span> (SP) aan de Minister van Volksgezondheid, Welzijn en Sport over <text:span text:style-name="ifm_span_font.italic_ifm">het bericht Erasmus MC Rotterdam gaat botox-lessen geven</text:span> (ingezonden 4 maart 2016).</text:p>
      <text:p text:style-name="ifm_p_font.roman_mt.3.76mm_ifm">Antwoord van Minister <text:span text:style-name="ifm_span_font.bold_ifm">Schippers</text:span> (Volksgezondheid, Welzijn en Sport) (ontvangen 22 maart 2016).</text:p>
      <text:p text:style-name="ifm_p_mt.3.76mm_ifm">Vraag 1</text:p>
      <text:p text:style-name="ifm_p_ifm">Wat is uw reactie op het bericht «Erasmus MC Rotterdam gaat botox-lessen geven»?<text:note text:id="ID-2016Z04576-d37e57" text:note-class="footnote"><text:note-citation text:label="1 ">1</text:note-citation><text:note-body><text:p text:style-name="ifm_p_font.normal_size.6.93pt_mt..5mm_indent.-0.1161in_mleft.0.1161in_ifm">https://www.nd.nl/nieuws/nederland/erasmus-mc-rotterdam-gaat-botox-les-geven.1411636.lynkx</text:p></text:note-body></text:note></text:p>
      <text:p text:style-name="ifm_p_mt.3.76mm_ifm">Antwoord 1</text:p>
      <text:p text:style-name="ifm_p_ifm">Zoals ik ook in mijn brieven over de cosmetische sector heb aangegeven vind ik het cruciaal dat ook cosmetische ingrepen van goede kwaliteit zijn. Het is ongewenst als ingrepen bij mensen worden gedaan door niet of slecht gekwalificeerde zorgverleners en in sommige gevallen zelfs mensen die helemaal geen zorgopleiding hebben doorlopen. Het initiatief van het Erasmus MC vind ik daarom ook positief.</text:p>
      <text:p text:style-name="ifm_p_mt.3.76mm_ifm">Vraag 2</text:p>
      <text:p text:style-name="ifm_p_ifm">Vindt u het een wenselijke ontwikkeling dat wederom een academisch ziekenhuis artsen op gaat leiden voor het uitvoeren van commerciële en, medisch gezien, vrijwel altijd overbodige behandelingen, zoals botox, fillers, peelings en laserbehandelingen? Kunt u uw antwoord toelichten?</text:p>
      <text:p text:style-name="ifm_p_mt.3.76mm_ifm">Antwoord 2</text:p>
      <text:p text:style-name="ifm_p_ifm">Allereerst is de grens tussen een medische en esthetische behandeling niet altijd makkelijk te trekken. Ten tweede vind ik het, zoals ik hierboven aangaf, belangrijk dat cosmetische zorg wordt verleend door gekwalificeerde zorgverleners. Dit helpt bij het voorkomen van schade aan de gezondheid, waarvoor vervolgens dan weer een beroep zou worden gedaan op de gezondheidszorg. UMC’s kunnen hierin, net als andere partijen, een rol in spelen.</text:p>
      <text:p text:style-name="ifm_p_mt.3.76mm_ifm">Vraag 3</text:p>
      <text:p text:style-name="ifm_p_ifm">Wat is uw reactie op de opmerking van de heer Van de Kerkhof, hoogleraar dermatologie aan de Radboud Universiteit Nijmegen, «Ik vind het niet gewenst, wij leiden hier op om zieken mensen beter te maken of om ziekten te voorkomen»? Bent u dit met hem eens?<text:note text:id="ID-2016Z04576-d37e77" text:note-class="footnote"><text:note-citation text:label="2 ">2</text:note-citation><text:note-body><text:p text:style-name="ifm_p_font.normal_size.6.93pt_mt..5mm_indent.-0.1161in_mleft.0.1161in_ifm">https://www.nd.nl/nieuws/nederland/erasmus-mc-rotterdam-gaat-botox-les-geven.1411636.lynkx</text:p></text:note-body></text:note></text:p>
      <text:p text:style-name="ifm_p_mt.3.76mm_ifm">Antwoord 3</text:p>
      <text:p text:style-name="ifm_p_ifm">De opleiding dermatologie is een medische vervolgopleiding gericht op de geneeskunst. In het Erasmus MC wordt in de opleiding dermatologie enkel in de extracurriculaire onderdelen aandacht besteed aan behandeling gericht op esthetiek.</text:p>
      <text:p text:style-name="ifm_p_mt.3.76mm_ifm">Vraag 4</text:p>
      <text:p text:style-name="ifm_p_ifm">Hoe is precies de half miljoen euro subsidie besteed, beschikbaar gesteld door het Ministerie van VWS voor het initiatief voor een opleiding voor cosmetisch artsen van de Nederlandse Vereniging voor Cosmetische Geneeskunde? Bestaat deze opleiding inmiddels, en is die gelijk aan de opleiding die het Erasmus MC in Rotterdam nu wil gaan aanbieden? Zo nee, waar zitten de verschillen tussen deze opleidingen?</text:p>
      <text:p text:style-name="ifm_p_mt.3.76mm_ifm">Antwoord 4</text:p>
      <text:p text:style-name="ifm_p_ifm">Ik heb subsidie verleend voor de ontwikkelkosten voor een curriculum dat artsen de gelegenheid biedt om een gerichte opleiding op het gebied van cosmetische handelingen te kunnen volgen van 2 jaar.</text:p>
      <text:p text:style-name="ifm_p_ifm">Het curriculum is modulair en thematisch van opbouw:</text:p>
      <text:p text:style-name="ifm_p_ifm">Thema over processen rondom de veroudering in het gelaat en halsgebied.</text:p>
      <text:p text:style-name="ifm_p_ifm">Thema over consultvoering.</text:p>
      <text:p text:style-name="ifm_p_ifm">Thema over behandeling en nazorg van injectables, dermatologie, esthetische chirurgie, licht laser en energy based devices.</text:p>
      <text:p text:style-name="ifm_p_ifm">Thema over veiligheid.</text:p>
      <text:p text:style-name="ifm_p_ifm">Thema over praktijkvoering.</text:p>
      <text:p text:style-name="ifm_p_ifm">De Nederlandse Vereniging voor Cosmetische Geneeskunde (NVCG) biedt de opleiding reeds aan.</text:p>
      <text:p text:style-name="ifm_p_ifm">Erasmus MC is geen nieuwe opleiding gestart, maar heeft de extracurriculaire onderdelen van de opleiding dermatologie aangepast in de zin dat artsen in opleiding tot specialist (AIOS) hun niet-patiënt-gebonden-activiteitenuren kunnen inzetten om modules cosmetische dermatologie te volgen. In deze modules wordt dan onder andere onderwezen in behandeling met botox en fillers. Opleiders zijn vrij om extracurriculaire activiteiten te ontwikkelen.</text:p>
      <text:p text:style-name="ifm_p_ifm">In de opleiding dermatologie worden dermatologen in opleiding overigens al onderwezen in bijvoorbeeld laseren, dat zowel met een medisch als cosmetisch doel kan worden ingezet.</text:p>
      <text:p text:style-name="ifm_p_mt.3.76mm_ifm">Vraag 5</text:p>
      <text:p text:style-name="ifm_p_ifm">Wat vindt u ervan dat verschillende ziekenhuizen zulke verschillende standpunten innemen in deze discussie? Kiest u een kant in deze discussie?</text:p>
      <text:p text:style-name="ifm_p_mt.3.76mm_ifm">Antwoord 5</text:p>
      <text:p text:style-name="ifm_p_ifm">Ik verwijs u naar mijn antwoord op vraag 1.</text:p>
      <text:p text:style-name="ifm_p_mt.3.76mm_ifm">Vraag 6</text:p>
      <text:p text:style-name="ifm_p_ifm">Hoe oordeelt u over de spagaat die het AMC Amsterdam ervaart, namelijk dat het ziekenhuis aan de ene kant vindt dat je mensen niet moet opereren die niet geopereerd hoeven te worden, en dat dus esthetische geneeskunde niet in het ziekenhuis thuis hoort, maar je aan de andere kant ook niet wilt dat artsen niet goed voorbereid behandelen?</text:p>
      <text:p text:style-name="ifm_p_mt.3.76mm_ifm">Antwoord 6</text:p>
      <text:p text:style-name="ifm_p_ifm">Ik vind het belangrijk dat artsen goed voorbereid handelen. Verder verwijs ik u naar mijn antwoord op vraag 2.</text:p>
      <text:p text:style-name="ifm_p_mt.3.76mm_ifm">Vraag 7</text:p>
      <text:p text:style-name="ifm_p_ifm">Hoeveel opleidingsplaatsen voor schoonheidsbehandelingen wil het Erasmus MC Rotterdam gaan aanbieden? Biedt de privékliniek voor esthetische chirurgie van het UMC Groningen ook opleidingen aan voor schoonheidsbehandelingen, of bieden zij enkel de cosmetische behandelingen aan? Zo ja, hoeveel opleidingsplaatsen biedt het UMC Groningen? Hoeveel opleidingsplaatsen biedt het AMC Amsterdam? Zijn er nog andere academische ziekenhuizen die dergelijke opleidingen aanbieden? Hoeveel opleidingsplaatsen voor schoonheidsbehandelingen bieden alle academische ziekenhuizen in Nederland gezamenlijk? Is er volgens u een tekort aan opleidingsplaatsen?</text:p>
      <text:p text:style-name="ifm_p_mt.3.76mm_ifm">Antwoord 7</text:p>
      <text:p text:style-name="ifm_p_ifm">De afdeling dermatologie biedt twee tot vier artsen in opleiding tot specialist (AIOS) de mogelijkheid aan om de extracurriculaire onderdelen van de opleiding te volgen. Het universitair Centrum voor Esthetische Chirurgie in Groningen biedt sinds 2012 esthetische behandelingen aan zoals het verwijderen van moedervlekken. Deze verdiepingsstage wordt aan alle AIOS aangeboden.</text:p>
      <text:p text:style-name="ifm_p_ifm">Het AMC biedt faciliteiten voor de opleiding die is ontwikkeld door de NVCG. Op dit moment zijn er acht artsen die deze opleiding volgen en drie gynaecologen, een cardioloog, een anesthesioloog, twee huisartsen en een jeugdarts die modules volgen.</text:p>
      <text:p text:style-name="ifm_p_ifm">De afdeling dermatologie in samenwerking met de afdeling plastische chirurgie in het MUMC+ in Maastricht biedt op dit moment aan één AIO een vergelijkbare verdiepingsstage aan als in Groningen.</text:p>
      <text:p text:style-name="ifm_p_ifm">In hoeverre in de diverse opleidingen wordt onderwezen en of er een tekort is aan opleidingsplaatsen in «schoonheidsbehandelingen» is niet bekend. Dit komt mede omdat veel behandelingen zich op de grens van medisch noodzakelijk en cosmetisch bevinden.</text:p>
      <text:p text:style-name="ifm_p_mt.3.76mm_ifm">Vraag 8</text:p>
      <text:p text:style-name="ifm_p_ifm">Streeft u naar invoering van een beschermde titel «cosmetisch arts»? Zo ja, waarom? Welke stappen gaat u wanneer zetten? Zo nee, waarom niet?</text:p>
      <text:p text:style-name="ifm_p_mt.3.76mm_ifm">Antwoord 8</text:p>
      <text:p text:style-name="ifm_p_ifm">Ik ben op de hoogte van de wens van de NVCG om een beschermde titel voor cosmetisch artsen te realiseren. De NVCG is voornemens hiervoor een profielaanvraag in te dienen. De verantwoordelijkheid voor de beoordeling van profielaanvragen ligt bij het College Geneeskundige Specialismen (CGS). Ik draag dit initiatief een warm hart toe.</text:p>
      <text:p text:style-name="ifm_p_mt.3.76mm_ifm">Vraag 9</text:p>
      <text:p text:style-name="ifm_p_ifm">Wat is uw reactie op de volgende stelling: In plaats van het vergroten van het aantal opleidingsplaatsen voor cosmetische ingrepen moet er meer nadruk gelegd worden op het sterker ontmoedigen van cosmetische chirurgie? Kunt u uw antwoord toelichten, en daarbij uw standpunt inzake een reclameverbod voor cosmetische chirurgie willen heroverwegen?<text:note text:id="ID-2016Z04576-d37e122" text:note-class="footnote"><text:note-citation text:label="3 ">3</text:note-citation><text:note-body><text:p text:style-name="ifm_p_font.normal_size.6.93pt_mt..5mm_indent.-0.1161in_mleft.0.1161in_ifm">Aanhangsel Handelingen, vergaderjaar 2012–2013, nr. 1508</text:p></text:note-body></text:note></text:p>
      <text:p text:style-name="ifm_p_mt.3.76mm_ifm">Antwoord 9</text:p>
      <text:p text:style-name="ifm_p_ifm">Ik vind het niet aan de overheid om cosmetische chirurgie aan te sporen of te ontmoedigen. Cosmetische ingrepen kunnen echter een substantieel risico met zich mee brengen. Ik zie het dan ook als mijn taak om aan de ene kant de veiligheid van cliënten en consumenten zo goed mogelijk te beschermen via wet- en regelgeving en aan de andere kant te zorgen dat er goede informatie voorhand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Gerven over het bericht Erasmus MC Rotterdam gaat botox-lessen geven</dc:title>
    <meta:user-defined meta:name="OVERHEIDop.ParlID/DC.identifier">ah-tk-20152016-1994</meta:user-defined>
    <meta:user-defined meta:name="OVERHEIDop.vraagnummer">2016Z04576</meta:user-defined>
    <meta:user-defined meta:name="OVERHEIDop.aanhangselNummer">199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6-03-22</meta:user-defined>
    <meta:user-defined meta:name="OVERHEID.StatenGeneraal/DC.creator">Tweede Kamer der Staten-Generaal</meta:user-defined>
    <dc:language>nl</dc:language>
    <meta:user-defined meta:name="DCTERMS.alternative"/>
    <meta:user-defined meta:name="DC.title">Antwoord op vragen van het lid Van Gerven over het bericht Erasmus MC Rotterdam gaat botox-lessen geven</meta:user-defined>
    <meta:user-defined meta:name="DCTERMS.W3CDTF/DCTERMS.available">2016-03-24</meta:user-defined>
    <meta:user-defined meta:name="OVERHEIDop.publicationName">Kamervragen (Aanhangsel)</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