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de leden <text:span text:style-name="ifm_span_font.bold_ifm">Veldman</text:span> en <text:span text:style-name="ifm_span_font.bold_ifm">De Boer</text:span> (beiden VVD) aan de Minister van Binnenlandse Zaken en Koninkrijksrelaties en de Minister voor Wonen en Rijksdienst over <text:span text:style-name="ifm_span_font.italic_ifm">het bericht «Krimpbeleid Oost-Groningen zorgwekkend»</text:span> (ingezonden 24 september 2015).</text:p>
      <text:p text:style-name="ifm_p_font.roman_mt.3.76mm_ifm">Antwoord van Minister <text:span text:style-name="ifm_span_font.bold_ifm">Blok</text:span> (Wonen en Rijksdienst) mede namens de Minister van Binnenlandse Zaken en Koninkrijksrelaties (ontvangen 6 oktober 2015)</text:p>
      <text:p text:style-name="ifm_p_mt.3.76mm_ifm">Vraag 1</text:p>
      <text:p text:style-name="ifm_p_ifm">Kent u het bericht «Krimpbeleid Oost-Groningen zorgwekkend»?<text:note text:id="ID-2015Z17325-d37e60" text:note-class="footnote"><text:note-citation text:label="1 ">1</text:note-citation><text:note-body><text:p text:style-name="ifm_p_font.normal_size.6.93pt_mt..5mm_indent.-0.1161in_mleft.0.1161in_ifm">http://www.sronet.nl/nieuws/nieuws/krimpbeleid-oost-groningen-zorgwekkend.513819.lynkx#.VfvDIgp9EHc.twitter</text:p></text:note-body></text:note></text:p>
      <text:p text:style-name="ifm_p_mt.3.76mm_ifm">Antwoord 1</text:p>
      <text:p text:style-name="ifm_p_ifm">Ja.</text:p>
      <text:p text:style-name="ifm_p_mt.3.76mm_ifm">Vraag 2</text:p>
      <text:p text:style-name="ifm_p_ifm">Kunt u aangeven aan welke voorwaarden de decentralisatie-uitkering Bevolkingsdaling voor Oost-Groningen van 2.242.805 euro voor de periode 2016–2020<text:note text:id="ID-2015Z17325-d37e76" text:note-class="footnote"><text:note-citation text:label="2 ">2</text:note-citation><text:note-body><text:p text:style-name="ifm_p_font.normal_size.6.93pt_mt..5mm_indent.-0.1161in_mleft.0.1161in_ifm">Kamerstuk 34 000 B nr. 29</text:p></text:note-body></text:note> is gebonden?</text:p>
      <text:p text:style-name="ifm_p_mt.3.76mm_ifm">Antwoord 2</text:p>
      <text:p text:style-name="ifm_p_ifm">De middelen zijn onderdeel van het gemeentefonds en daarmee niet aan voorwaarden gebonden.</text:p>
      <text:p text:style-name="ifm_p_mt.3.76mm_ifm">Vraag 3</text:p>
      <text:p text:style-name="ifm_p_ifm">Deelt u de mening dat de negatieve gevolgen van krimp primair regionaal aangepakt moeten worden en dat de uitkering uit het Gemeentefonds als secundair ter ondersteuning van de regionale plannen gezien moet worden?</text:p>
      <text:p text:style-name="ifm_p_mt.3.76mm_ifm">Antwoord 3</text:p>
      <text:p text:style-name="ifm_p_ifm">Het kabinet is van oordeel dat het vraagstuk van bevolkingsdaling is gebaat bij een integrale en gemeenteoverstijgende aanpak. De toekenning van de uitkering aan één centrumgemeente per krimpregio beoogt een dergelijke aanpak te stimuleren.</text:p>
      <text:p text:style-name="ifm_p_mt.3.76mm_ifm">Vraag 4</text:p>
      <text:p text:style-name="ifm_p_ifm">Deelt u de mening dat Oost-Groningen een voorbeeld mag nemen aan bijvoorbeeld de Marne en Eemsdelta, en bent u bereid om met de regio en de provincie in gesprek te gaan om de plannen voor krimp hier te stimuleren? Zo nee, waarom niet?</text:p>
      <text:p text:style-name="ifm_p_mt.3.76mm_ifm">Antwoord 4</text:p>
      <text:p text:style-name="ifm_p_ifm">Leren van andere regio’s/gemeenten is goed en er wordt van elkaar geleerd in Groningen. Ik moet wel wijzen op het feit dat de vergelijkbaarheid ook beperkt is. In het geval van Eemsdelta gaat het om een samenwerking van vier gemeenten, De Marne is een gemeente die nog niet structureel in regionaal verband samenwerkt (al is hier een groeiende oriëntatie in die richting waarneembaar), terwijl het in het geval van Oost-Groningen om zeven gemeenten gaat.</text:p>
      <text:p text:style-name="ifm_p_ifm">Zoals ik in de beantwoording van de vragen van de leden Albert de Vries en Van Dekken heb aangegeven, werk ik al jaren samen met de provincie en de regio op het krimpbeleid.</text:p>
      <text:h text:style-name="ifm_p_font.bold_mt.5.08mm_page.keep-with-next_ifm" text:outline-level="2">Toelichting:</text:h>
      <text:p text:style-name="ifm_p_mt.4.23mm_ifm">Deze vragen dienen ter aanvulling op eerdere vragen terzake van de leden Albert de Vries en Van Dekken (beiden PvdA), ingezonden 23 september 2015 (vraagnummer 2015Z171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eldman en De Boer over het bericht “Krimpbeleid Oost-Groningen zorgwekkend”</dc:title>
    <meta:user-defined meta:name="OVERHEIDop.ParlID/DC.identifier">ah-tk-20152016-199</meta:user-defined>
    <meta:user-defined meta:name="OVERHEIDop.vraagnummer">2015Z17325</meta:user-defined>
    <meta:user-defined meta:name="OVERHEIDop.aanhangselNummer">199</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H.S. Veldman</meta:user-defined>
    <meta:user-defined meta:name="OVERHEIDop.ontvanger">S.A. Blok</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de leden Veldman en De Boer over het bericht “Krimpbeleid Oost-Groningen zorgwekkend”</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