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het lid <text:span text:style-name="ifm_span_font.bold_ifm">Belhaj</text:span> (D66) aan de Minister van Infrastructuur en Milieu over <text:span text:style-name="ifm_span_font.italic_ifm">het bericht «Fileprobleem neemt ook dit jaar verder toe»</text:span> (ingezonden 3 maart 2016).</text:p>
      <text:p text:style-name="ifm_p_font.roman_mt.3.76mm_ifm">Antwoord van Minister <text:span text:style-name="ifm_span_font.bold_ifm">Schultz van Haegen-Maas Geesteranus</text:span> (Infrastructuur en Milieu) (ontvangen 22 maart 2016).</text:p>
      <text:p text:style-name="ifm_p_mt.3.76mm_ifm">Vraag 1</text:p>
      <text:p text:style-name="ifm_p_ifm">Bent u bekend met het bericht «Fileprobleem neemt ook dit jaar verder toe»?<text:note text:id="ID-2016Z04429-d37e58" text:note-class="footnote"><text:note-citation text:label="1 ">1</text:note-citation><text:note-body><text:p text:style-name="ifm_p_font.normal_size.6.93pt_mt..5mm_indent.-0.1161in_mleft.0.1161in_ifm">http://nos.nl/artikel/2090145-fileprobleem-neemt-ook-dit-jaar-verder-toe.html</text:p></text:note-body></text:note></text:p>
      <text:p text:style-name="ifm_p_mt.3.76mm_ifm">Antwoord 1</text:p>
      <text:p text:style-name="ifm_p_ifm">Ja.</text:p>
      <text:p text:style-name="ifm_p_mt.3.76mm_ifm">Vraag 2</text:p>
      <text:p text:style-name="ifm_p_ifm">Hoe beoordeelt u dit bericht? Deelt u de zorgen van de ANWB? Zo nee, waarom niet?</text:p>
      <text:p text:style-name="ifm_p_mt.3.76mm_ifm">Antwoord 2</text:p>
      <text:p text:style-name="ifm_p_ifm">In de afgelopen jaren hebben we, voornamelijk door aanleg en verbreding van wegen en het programma Beter Benutten, een afname van de files in Nederland gezien van in totaal 15%. Vanzelfsprekend speelde de economische crisis daarbij ook een rol maar dit effect was drie keer kleiner dan het effect van onze eigen investeringen [Mobiliteitsbeeld KiM 2015]. In 2015 staan de seinen voor de Nederlandse economie weer op groen en dat is goed nieuws.</text:p>
      <text:p text:style-name="ifm_p_ifm">Het gevolg is wel dat de drukte op de weg groeit en de files de komende jaren weer gaan toenemen [Mobiliteitsbeeld KiM 2015]. Dat is niet onverwacht; het komt overeen met onze eigen inschattingen. De toenemende drukte op de wegen onderstreept de noodzaak om zowel in als buiten de Randstad voluit door te gaan met de aanleg en verbreding van wegen, en met slimme maatregelen zoals in het programma Beter Benutten.</text:p>
      <text:p text:style-name="ifm_p_mt.3.76mm_ifm">Vraag 3</text:p>
      <text:p text:style-name="ifm_p_ifm">Komt de stijging van de filedruk waaraan de ANWB refereert overeen met uw prognoses en klopt deze stijging? Zo nee, welke aannames lagen ten grondslag aan uw prognoses en waar wijken deze af van het huidige beeld?</text:p>
      <text:p text:style-name="ifm_p_mt.3.76mm_ifm">Antwoord 3</text:p>
      <text:p text:style-name="ifm_p_ifm">In het Mobiliteitsbeeld 2015 heeft het Kennisinstituut voor Mobiliteitsbeleid een toename geraamd van het reistijdverlies op het hoofdwegennet van 45% tussen 2014 en 2020. Voor het jaar 2015 raamde het KiM een toename van het reistijdverlies van 19% en volgens RWS (februari 2016) was er in 2015 een toename van 22%. Deze percentages zijn in lijn met de gegevens van de ANWB. Ik verwacht dat de files dit jaar ook nog zullen toenemen, maar minder dan de ANWB verwacht.</text:p>
      <text:p text:style-name="ifm_p_ifm">Het KiM baseert zich op prognoses van het CPB over economische groei en de olieprijzen en op de verwachte realisatie van het aanlegprogramma in het MIRT. De huidige verkeersgroei is in lijn met de prognoses van het CPB en het KiM. Twee belangrijke projecten uit 2015, de A4 Delft-Schiedam en de A15 MAVA, zijn pas eind van het jaar opengesteld. De effecten ervan werken pas in 2016 volledig in de filecijfers van de Randstad door. Naast de andere openstellingen in 2016 (bv A12 Ede-Grijsoord en A2 passage Maastricht) zorgt dit in 2016 voor minder groei van de file dan in 2015.</text:p>
      <text:p text:style-name="ifm_p_mt.3.76mm_ifm">Vraag 4</text:p>
      <text:p text:style-name="ifm_p_ifm">Hoe beoordeelt u de oproep van de ANWB dat woon-werkverkeer, nog meer dan nu, gespreid moet worden? Ziet u dat ook als de belangrijkste oplossing? Zo ja, hoe zou u dat willen bereiken? Zo nee, waarom niet?</text:p>
      <text:p text:style-name="ifm_p_mt.3.76mm_ifm">Antwoord 4</text:p>
      <text:p text:style-name="ifm_p_ifm">Het is van groot belang dat we doorpakken met de projecten die richting en na 2020 de files zullen reduceren. Spreiden van het woon-werkverkeer zie ik daarbij als een kansrijke maar zeker niet als enige oplossing. Ik zet juist in op een breed pakket aan bereikbaarheidsoplossingen waarbij aanleg en verbreding van wegen, verkeersmanagement en gedragsmaatregelen een rol spelen.</text:p>
      <text:p text:style-name="ifm_p_mt.3.76mm_ifm">Vraag 5</text:p>
      <text:p text:style-name="ifm_p_ifm">Bent u bereid in gesprek te gaan met werkgevers (organisaties zoals VNO-NCW) teneinde een convenant te sluiten waarin afspraken worden gemaakt om de filedruk te verminderen door middel van flexibele werktijden voor werknemers?</text:p>
      <text:p text:style-name="ifm_p_mt.3.76mm_ifm">Antwoord 5</text:p>
      <text:p text:style-name="ifm_p_ifm">In het programma Beter Benutten ben ik in gesprek met werkgevers over flexibele werktijden, thuiswerken en alternatieve modaliteiten om de files terug te dringen. Tot en met 2017 ligt de nadruk in het programma Beter Benutten op maatregelen die reizigers in staat stellen op een slimme manier snel op de plek van bestemming te komen. Een bijzonder onderdeel van het programma vormen de «slimme deals» met het bedrijfsleven. Dit zijn afspraken met bedrijven om werknemers minder in de spits te laten reizen, bijvoorbeeld met mogelijkheden om flexibel te werken of met e-bike-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het bericht ‘Fileprobleem neemt ook dit jaar verder toe’</dc:title>
    <meta:user-defined meta:name="OVERHEIDop.ParlID/DC.identifier">ah-tk-20152016-1988</meta:user-defined>
    <meta:user-defined meta:name="OVERHEIDop.vraagnummer">2016Z04429</meta:user-defined>
    <meta:user-defined meta:name="OVERHEIDop.aanhangselNummer">1988</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M.H. Schultz van Haegen-Maas Geesteranus</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Antwoord op vragen van het lid Belhaj over het bericht ‘Fileprobleem neemt ook dit jaar verder toe’</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