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Van Raak</text:span> (SP) aan de Minister-President over <text:span text:style-name="ifm_span_font.italic_ifm">het verkeerd informeren van de Kamer over de kosten van de Groene Draeck</text:span> (ingezonden 2 maart 2016).</text:p>
      <text:p text:style-name="ifm_p_font.roman_mt.3.76mm_ifm">Antwoord van Minister-President <text:span text:style-name="ifm_span_font.bold_ifm">Rutte</text:span> (Algemene Zaken), mede namens de Minister van Defensie (ontvangen 23 maart 2016).</text:p>
      <text:p text:style-name="ifm_p_mt.3.76mm_ifm">Vraag 1, 2</text:p>
      <text:p text:style-name="ifm_p_ifm">Waarom hebt u de Kamer de afgelopen jaren structureel onjuist geïnformeerd over de kosten van het onderhoud van de Groene Draeck?<text:note text:id="ID-2016Z04256-d37e57" text:note-class="footnote"><text:note-citation text:label="1 ">1</text:note-citation><text:note-body><text:p text:style-name="ifm_p_font.normal_size.6.93pt_mt..5mm_indent.-0.1161in_mleft.0.1161in_ifm">http://www.rtlnieuws.nl/nieuws/politiek/onderhoud-schip-beatrix-tonnen-duurder-rutte-zei-jarenlang-niets</text:p></text:note-body></text:note></text:p>
      <text:p text:style-name="ifm_p_ifm">Waarom zijn in 2011, 2012, 2013 en 2014 niet de werkelijke kosten van onderhoud van de Groene Draeck opgenomen in het Jaarverslag? Waarom is in die jaren in de begroting geen reëel bedrag begroot?</text:p>
      <text:p text:style-name="ifm_p_mt.3.76mm_ifm">Antwoord 1, 2</text:p>
      <text:p text:style-name="ifm_p_ifm">Met de brief van 24 september 2015 (Kamerstuk 34 300 X, nr. 6) heeft het kabinet de Kamer op de hoogte gesteld van de meerkosten voor het onderhoud van de Groene Draeck in de periode 2011–2015. In dezelfde brief en in de begroting van Defensie 2016 (die op 15 september 2015 is aangeboden aan de Kamer), alsook tijdens de Algemene Politieke Beschouwingen van september 2015 en de behandeling van de begroting van de Koning in oktober 2015 is de Kamer geïnformeerd over de structurele verhoging van het jaarlijkse onderhoudsbudget naar € 95.000.</text:p>
      <text:p text:style-name="ifm_p_ifm">Het meerjarig onderhoudsplan met de bijbehorende kosten is bepaald op basis van het rapport Kersten (bijlage bij Kamerstuk 34 300 I, nr. 4). Voor het kabinet was de onderbouwing van de onderhoudskosten zoals beschreven in het onderzoek rapport Kersten (bijlage bij Kamerstuk 34 300 I, nr. 4) cruciaal om tot de structurele ophoging van de onderhoudskosten over te gaan. Onder meer door onduidelijkheid over wie het meerdere moest betalen en over de hoogte van de kosten zijn de rekeningen aangehouden. Over de hoogte van de meerkosten is in de loop van 2015 duidelijkheid gekomen. De meerkosten zijn conform de begrotingsregels daarom in 2015 ten laste van de begroting van Defensie gebracht. In het jaarverslag 2015 wordt hierover verantwoording afgelegd.</text:p>
      <text:p text:style-name="ifm_p_mt.3.76mm_ifm">Vraag 3</text:p>
      <text:p text:style-name="ifm_p_ifm">Bent u bereid de Kamer een overzicht te sturen van de werkelijke kosten van het jaarlijks onderhoud van de Groene Draeck vanaf 1957?</text:p>
      <text:p text:style-name="ifm_p_mt.3.76mm_ifm">Antwoord 3</text:p>
      <text:p text:style-name="ifm_p_ifm">Het is mogelijk om vanaf het jaar 2004 de integrale kosten uit de huidige financiële systemen van Defensie op te halen. Dit leidt tot het volgende overzicht. Dit is exclusief de kosten voor groot onderhoud in 2010/2011, die indertijd door toenmalig Koningin Beatrix zelf zijn betaald. Op 4 juni 2008 heeft de Minister van Defensie een brief en rapport naar de Kamer gestuurd (vergaderjaar 2007–2008, 31 200 X, nr. 128), waarbij voor de jaren 2003/2004 een totaalbedrag van € 342.728 is gemeld. Voor de jaren 2011–2015 komen onderstaande bedragen overeen met de in deze jaren verantwoorde uitgaven plus het in 2015 opgevoerde meerwerk à € 223.000.</text:p>
      <table:table table:style-name="ifm_table_pgwide.1_mt.3.7mm_ifm">
        <table:table-column table:style-name="table1.tg1.col1"/>
        <table:table-column table:style-name="table1.tg1.col2"/>
        <table:table-row>
          <table:table-cell table:style-name="table.cell.border-top.padding-top.top">
            <text:p text:style-name="ifm_p_ifm">2004</text:p>
          </table:table-cell>
          <table:table-cell table:style-name="table.cell.border-top.padding-top.top.pleft.pright">
            <text:p text:style-name="ifm_p_ifm">€ 82.164,00</text:p>
          </table:table-cell>
        </table:table-row>
        <table:table-row>
          <table:table-cell table:style-name="table.cell.top">
            <text:p text:style-name="ifm_p_ifm">2005</text:p>
          </table:table-cell>
          <table:table-cell table:style-name="table.cell.top.pleft.pright">
            <text:p text:style-name="ifm_p_ifm">€ 186.443,82</text:p>
          </table:table-cell>
        </table:table-row>
        <table:table-row>
          <table:table-cell table:style-name="table.cell.top">
            <text:p text:style-name="ifm_p_ifm">2006</text:p>
          </table:table-cell>
          <table:table-cell table:style-name="table.cell.top.pleft.pright">
            <text:p text:style-name="ifm_p_ifm">€ 112.195,86</text:p>
          </table:table-cell>
        </table:table-row>
        <table:table-row>
          <table:table-cell table:style-name="table.cell.top">
            <text:p text:style-name="ifm_p_ifm">2007</text:p>
          </table:table-cell>
          <table:table-cell table:style-name="table.cell.top.pleft.pright">
            <text:p text:style-name="ifm_p_ifm">€ 104.315,00</text:p>
          </table:table-cell>
        </table:table-row>
        <table:table-row>
          <table:table-cell table:style-name="table.cell.top">
            <text:p text:style-name="ifm_p_ifm">2008</text:p>
          </table:table-cell>
          <table:table-cell table:style-name="table.cell.top.pleft.pright">
            <text:p text:style-name="ifm_p_ifm">€ 68.175,02</text:p>
          </table:table-cell>
        </table:table-row>
        <table:table-row>
          <table:table-cell table:style-name="table.cell.top">
            <text:p text:style-name="ifm_p_ifm">2009</text:p>
          </table:table-cell>
          <table:table-cell table:style-name="table.cell.top.pleft.pright">
            <text:p text:style-name="ifm_p_ifm">€ 66.101,48</text:p>
          </table:table-cell>
        </table:table-row>
        <table:table-row>
          <table:table-cell table:style-name="table.cell.top">
            <text:p text:style-name="ifm_p_ifm">2010</text:p>
          </table:table-cell>
          <table:table-cell table:style-name="table.cell.top.pleft.pright">
            <text:p text:style-name="ifm_p_ifm">€ 84.087,26</text:p>
          </table:table-cell>
        </table:table-row>
        <table:table-row>
          <table:table-cell table:style-name="table.cell.top">
            <text:p text:style-name="ifm_p_ifm">2011</text:p>
          </table:table-cell>
          <table:table-cell table:style-name="table.cell.top.pleft.pright">
            <text:p text:style-name="ifm_p_ifm">€ 85.798,84</text:p>
          </table:table-cell>
        </table:table-row>
        <table:table-row>
          <table:table-cell table:style-name="table.cell.top">
            <text:p text:style-name="ifm_p_ifm">2012</text:p>
          </table:table-cell>
          <table:table-cell table:style-name="table.cell.top.pleft.pright">
            <text:p text:style-name="ifm_p_ifm">€ 98.688,33</text:p>
          </table:table-cell>
        </table:table-row>
        <table:table-row>
          <table:table-cell table:style-name="table.cell.top">
            <text:p text:style-name="ifm_p_ifm">2013</text:p>
          </table:table-cell>
          <table:table-cell table:style-name="table.cell.top.pleft.pright">
            <text:p text:style-name="ifm_p_ifm">€ 107.205,87</text:p>
          </table:table-cell>
        </table:table-row>
        <table:table-row>
          <table:table-cell table:style-name="table.cell.top">
            <text:p text:style-name="ifm_p_ifm">2014</text:p>
          </table:table-cell>
          <table:table-cell table:style-name="table.cell.top.pleft.pright">
            <text:p text:style-name="ifm_p_ifm">€ 129.655,40</text:p>
          </table:table-cell>
        </table:table-row>
        <table:table-row>
          <table:table-cell table:style-name="table.cell.border-bottom.top">
            <text:p text:style-name="ifm_p_ifm">2015</text:p>
          </table:table-cell>
          <table:table-cell table:style-name="table.cell.border-bottom.top.pleft.pright">
            <text:p text:style-name="ifm_p_ifm">€ 84.000,00</text:p>
          </table:table-cell>
        </table:table-row>
      </table:table>
      <text:p text:style-name="ifm_p_mt.3.76mm_ifm">Vraag 4</text:p>
      <text:p text:style-name="ifm_p_ifm">Waarom laat u de Groene Draeck nog steeds voor € 95.000,– per jaar onderhouden bij de Marine scheepswerf en niet voor € 29.000,– per jaar bij een werf die gespecialiseerd is in lemsteraken?<text:note text:id="n2" text:note-class="footnote"><text:note-citation text:label="2 ">2</text:note-citation><text:note-body><text:p text:style-name="ifm_p_font.normal_size.6.93pt_mt..5mm_indent.-0.1161in_mleft.0.1161in_ifm">http://politiek.tpo.nl/2015/10/06/tegenrapport-onnodig-veel-onderhoud-aan-groene-draeck/</text:p></text:note-body></text:note></text:p>
      <text:p text:style-name="ifm_p_mt.3.76mm_ifm">Antwoord 4</text:p>
      <text:p text:style-name="ifm_p_ifm">De Groene Draeck is in 1957 door de Nederlandse bevolking aan toenmalig kroonprinses Beatrix geschonken. De Staat gaf bij deze gelegenheid mede het onderhoud van de Groene Draeck als geschenk. Dit wordt uitgevoerd door het Marinebedrijf, onderdeel van het Ministerie van Defensie.</text:p>
      <text:p text:style-name="ifm_p_ifm">Naar aanleiding van de motie Van der Burg (vergaderjaar 2015–2016, Kamerstuk 34 300 I, nr. 6) wordt momenteel een <text:span text:style-name="ifm_span_font.italic_ifm">second opinion</text:span> uitgevoerd naar de hoogte van de kosten en de intensiteit van het onderhoud van de Groene Draeck. Bij deze <text:span text:style-name="ifm_span_font.italic_ifm">second opinion</text:span>, die op verzoek van de Kamer wordt gedaan, wordt gekeken naar de kosten en de intensiteit van het onderhoud dat in de markt gangbaar wordt geacht, gegeven het bijzondere en representatieve karakter van de Groene Draeck. De <text:span text:style-name="ifm_span_font.italic_ifm">second opinion</text:span> wordt, voorzien van een appreciatie over eventuele onderhoudsconsequenties, aan de Kamer aangeboden zodra deze beschikbaar is.</text:p>
      <text:p text:style-name="ifm_p_mt.3.76mm_ifm">Vraag 5</text:p>
      <text:p text:style-name="ifm_p_ifm">Waarom heeft u tijdens het begrotingsdebat niet gemeld dat er al twee onderzoeksrapporten voorhanden waren, van Kersten Experts, waaruit bleek dat de kosten voor onderhoud van de Groene Draeck veel hoger waren dan noodzakelijk? Wat is volgens u de meerwaarde om een second opinion te laten uitvoeren, als er al een rapport voorhanden was?<text:note text:id="ID-2016Z04256-d37e90" text:note-class="footnote"><text:note-citation text:label="3 ">3</text:note-citation><text:note-body><text:p text:style-name="ifm_p_font.normal_size.6.93pt_mt..5mm_indent.-0.1161in_mleft.0.1161in_ifm">http://www.volkskrant.nl/economie/vertrouwelijke-documenten-onderhoud-jacht-beatrix-kostte-1-5-miljoen~a4254217/</text:p></text:note-body></text:note></text:p>
      <text:p text:style-name="ifm_p_mt.3.76mm_ifm">Antwoord 5</text:p>
      <text:p text:style-name="ifm_p_ifm">Met de brief van 24 september 2015 (Kamerstuk 34 300 X, nr. 6) heeft het kabinet de Kamer op de hoogte gesteld van het onderzoek dat in 2007 is uitgevoerd naar het onderhoud aan de Groene Draeck. Daarbij is gemeld dat dit rapport als basis is genomen voor het budget dat in 2010 in de begroting van de Koning is opgenomen voor het onderhoud aan de Groene Draeck (€ 47.000) en dat in de loop der jaren is geïndexeerd. Dit rapport is in 2007 door Kersten Experts opgesteld op aanvraag van het Ministerie van Defensie.</text:p>
      <text:p text:style-name="ifm_p_ifm">Op basis van adviezen uit dit eerste rapport Kersten is het onderhoudsbudget in 2010 op € 47.000 vastgesteld. Dat het rapport uit 2007 niet expliciet aan de orde kwam in het begrotingsdebat van oktober jongstleden, hangt samen met het feit dat het debat zich toespitste op de verhoging van het onderhoudsbudget met ingang van 2016 op de begroting van Defensie. Aan deze verhoging ligt het tweede rapport Kersten uit 2015 ten grondslag. In de brief van 24 september 2015 is gemeld dat – naar aanleiding van de in afgelopen jaren gebleken meerkosten – in 2015 een nieuw onderzoek is aangevraagd bij hetzelfde externe bureau. Dit tweede rapport Kersten uit 2015 geeft een beeld van de onderhoudsactiviteiten tegen actuele tarieven. In dit tweede rapport Kersten wordt aangegeven dat de Groene Draeck geen standaard lemsteraak is, en derhalve nauwkeurig onderhoud behoeft, wat in het verleden te weinig aandacht heeft genoten.</text:p>
      <text:p text:style-name="ifm_p_ifm">Naar aanleiding van de motie Van der Burg (Kamerstuk vergaderjaar 2015–2016, 34 300 I, nr. 6) wordt momenteel een <text:span text:style-name="ifm_span_font.italic_ifm">second opinion</text:span> uitgevoerd naar de hoogte van de kosten en de intensiteit van het onderhoud van de Groene Draeck. Bij deze <text:span text:style-name="ifm_span_font.italic_ifm">second opinion</text:span>, die op verzoek van de Kamer wordt gedaan, wordt gekeken naar de kosten en de intensiteit van het onderhoud dat in de markt gangbaar wordt geacht, gegeven het bijzondere en representatieve karakter van de Groene Draeck. De <text:span text:style-name="ifm_span_font.italic_ifm">second opinion</text:span> wordt, voorzien van een appreciatie over eventuele onderhoudsconsequenties, aan de Kamer aangeboden zodra deze beschikbaar is.</text:p>
      <text:p text:style-name="ifm_p_mt.3.76mm_ifm">Vraag 6</text:p>
      <text:p text:style-name="ifm_p_ifm">Waarom kiest u er telkens voor om, als het gaat om de kosten van het Koninklijk Huis, te goochelen met cijfers, de Kamer niet juist te informeren en over dit gevoelige onderwerp onnodig gedoe te laten ontstaan?</text:p>
      <text:p text:style-name="ifm_p_mt.3.76mm_ifm">Antwoord 6</text:p>
      <text:p text:style-name="ifm_p_ifm">Aan de Kamer wordt ieder jaar verantwoording afgelegd over de kosten van het Koninklijk Huis overeenkomstig de voorschriften van de Wet financieel statuut van het Koninklijk Huis. Dit gebeurt via begroting I de Koning en via het financiële jaarverslag de Koning. Zoals voor alle jaarverslagen geldt, gaat het jaarverslag de Koning vergezeld van een rapport van de Algemene Rekenkamer. In de afgelopen jaren heeft de Algemene Rekenkamer nooit fouten of onzekerheden van enig belang geconstateerd in de ver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Groene Draeck</dc:title>
    <meta:user-defined meta:name="OVERHEIDop.ParlID/DC.identifier">ah-tk-20152016-1987</meta:user-defined>
    <meta:user-defined meta:name="OVERHEIDop.vraagnummer">2016Z04256</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an Raak over de Groene Draeck</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