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5</text:p>
      <text:p text:style-name="ifm_p_font.roman_mt.3.76mm_ifm">Vragen van het lid <text:span text:style-name="ifm_span_font.bold_ifm">Veldman</text:span> (VVD) aan de Minister van Binnenlandse Zaken en Koninkrijksrelaties over <text:span text:style-name="ifm_span_font.italic_ifm">het bericht «Ozb stijgt nog harder dan gedacht met 2,5 procent»</text:span> (ingezonden 2 maart 2016).</text:p>
      <text:p text:style-name="ifm_p_font.roman_mt.3.76mm_ifm">Antwoord van Minister <text:span text:style-name="ifm_span_font.bold_ifm">Plasterk</text:span> (Binnenlandse Zaken en Koninkrijksrelaties) (ontvangen 23 maart 2016).</text:p>
      <text:p text:style-name="ifm_p_mt.3.76mm_ifm">Vraag 1</text:p>
      <text:p text:style-name="ifm_p_ifm">Hebt u kennis genomen van het bericht «Ozb stijgt nog harder dan gedacht met 2,5 procent»?<text:note text:id="ID-2016Z04258-d37e47" text:note-class="footnote"><text:note-citation text:label="1 ">1</text:note-citation><text:note-body><text:p text:style-name="ifm_p_font.normal_size.6.93pt_mt..5mm_indent.-0.1161in_mleft.0.1161in_ifm">http://www.rtlnieuws.nl/cookiewet?s=http%3A%2F%2Fwww.rtlnieuws.nl%2Feconomie%2Fhome%2Fozb-stijgt-nog-harder-dan-gedacht-met-25-procent</text:p></text:note-body></text:note></text:p>
      <text:p text:style-name="ifm_p_mt.3.76mm_ifm">Antwoord 1</text:p>
      <text:p text:style-name="ifm_p_ifm">Ja.</text:p>
      <text:p text:style-name="ifm_p_mt.3.76mm_ifm">Vraag 2</text:p>
      <text:p text:style-name="ifm_p_ifm">Schrikt u van het bericht dat huiseigenaren 2,5% meer aan de onroerendezaakbelasting (ozb) betalen dan vorig jaar? Zo nee, waarom niet?</text:p>
      <text:p text:style-name="ifm_p_mt.3.76mm_ifm">Antwoord 2</text:p>
      <text:p text:style-name="ifm_p_ifm">De cijfers van Vereniging Eigen Huis over de OZB voor «huiseigenaren» zijn mij bekend. Het kabinet baseert haar oordeel ten aanzien van de OZB-ontwikkeling echter op de cijfers, die het Centrum voor Onderzoek van de Economie van de Lagere Overheden (COELO) publiceert.</text:p>
      <text:p text:style-name="ifm_p_ifm">Het COELO maakt onderscheidt tussen OZB-woningen en OZB-niet-woningen. Volgens de afgesproken systematiek zou oorspronkelijk voor 2016 de macronorm 2,7% bedragen. Echter, in 2015 is na bestuurlijk overleg besloten om de overschrijding van de macronorm 2015 in mindering te brengen op de macronorm voor 2016. De macronorm 2016 van 2,7% (€ 104,4 miljoen) is gecorrigeerd met € 43,5 miljoen. Hierdoor bedraagt de maximaal toegestane macro-opbrengststijging € 60,9 miljoen ofwel een macronorm van 1,57% voor 2016.</text:p>
      <text:p text:style-name="ifm_p_ifm">Volgens het COELO stijgt in 2016 de totale OZB-opbrengst, waaronder ook de OZB voor niet-woningen, met € 89,6 miljoen; dat is een stijging van 2,32% voor het totaal aan OZB.</text:p>
      <text:p text:style-name="ifm_p_ifm">Samen met de Staatssecretaris van Financiën bespreek ik deze stijging van de OZB, inclusief de ontwikkeling van het totaal aan lokale lasten, met de Vereniging Nederlandse Gemeenten (VNG) tijdens het aankomende bestuurlijk overleg financiële verhoudingen eind april.</text:p>
      <text:p text:style-name="ifm_p_mt.3.76mm_ifm">Vraag 3, 5</text:p>
      <text:p text:style-name="ifm_p_ifm">Bent u het er mee eens dat wanneer de afspraken over de maximale ozb-verhoging al vijf jaar achtereen door gemeenten worden overschreden, deze afspraken weinig waard zijn? Zo nee, waarom niet?</text:p>
      <text:p text:style-name="ifm_p_ifm">Bent u, nu er voor het vijfde jaar op rij een hogere stijging is dan afgesproken, bereid om nu actief in te grijpen middels bijvoorbeeld een aanpassing op het gemeentefonds van het lopende jaar? Zo nee, waarom niet en wat gaat u dan wel actief doen?</text:p>
      <text:p text:style-name="ifm_p_mt.3.76mm_ifm">Antwoord 3, 5</text:p>
      <text:p text:style-name="ifm_p_ifm">Zoals ik eerder heb verwoord vind ik de macronorm OZB geen ideaal systeem. Als het gemeentelijk belastinggebied wordt hervormd, lijkt mij dat het moment om de macronormsystematiek te heroverwegen. De laatste vier jaar is er vaak voor gekozen om de macronorm van het volgende jaar te verlagen met de overschrijding van het betreffende jaar. Tot aan de hervorming van het belastinggebied acht ik dit een gepaste maatregel. Door de macronorm voor volgende jaren te verlagen is er ingegrepen. Dit was telkens de uitkomst van bestuurlijk overleg.</text:p>
      <text:p text:style-name="ifm_p_mt.3.76mm_ifm">Vraag 4</text:p>
      <text:p text:style-name="ifm_p_ifm">Hoe gaat u voorkomen dat huiseigenaren ieder jaar meer gaan betalen dan maximaal afgesproken? Bent u bereid proactief huiseigenaren te beschermen tegen sterke stijgingen van de ozb in plaats van maatregelen achteraf te treffen? Zo nee, waarom niet?</text:p>
      <text:p text:style-name="ifm_p_mt.3.76mm_ifm">Antwoord 4</text:p>
      <text:p text:style-name="ifm_p_ifm">De proactieve rol bij het vaststellen van de OZB tarieven, voor zowel woningen als niet-woningen, ligt bij de gemeenteraden. Dat is de autonomie van het gemeentebestuur. Ik wil daar niet in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eldman over het bericht ‘Ozb stijgt nog harder dan gedacht met 2,5 procent’</dc:title>
    <meta:user-defined meta:name="OVERHEIDop.ParlID/DC.identifier">ah-tk-20152016-1985</meta:user-defined>
    <meta:user-defined meta:name="OVERHEIDop.vraagnummer">2016Z04258</meta:user-defined>
    <meta:user-defined meta:name="OVERHEIDop.aanhangselNummer">1985</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ontvanger">R.H.A. Plasterk</meta:user-defined>
    <meta:user-defined meta:name="OVERHEIDop.vergaderjaar">2015-2016</meta:user-defined>
    <meta:user-defined meta:name="DCTERMS.W3CDTF/OVERHEIDop.datumOntvangst">2016-03-23</meta:user-defined>
    <meta:user-defined meta:name="OVERHEID.StatenGeneraal/DC.creator">Tweede Kamer der Staten-Generaal</meta:user-defined>
    <dc:language>nl</dc:language>
    <meta:user-defined meta:name="DCTERMS.alternative"/>
    <meta:user-defined meta:name="DC.title">Antwoord op vragen van het lid Veldman over het bericht ‘Ozb stijgt nog harder dan gedacht met 2,5 procent’</meta:user-defined>
    <meta:user-defined meta:name="DCTERMS.W3CDTF/DCTERMS.available">2016-03-23</meta:user-defined>
    <meta:user-defined meta:name="OVERHEIDop.publicationName">Kamervragen (Aanhangsel)</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