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98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83</text:p>
      <text:p text:style-name="ifm_p_font.roman_mt.3.76mm_ifm">Vragen van het lid <text:span text:style-name="ifm_span_font.bold_ifm">Van Raak</text:span> (SP) aan de Minister van Binnenlandse Zaken en Koninkrijksrelaties over <text:span text:style-name="ifm_span_font.italic_ifm">het bericht dat er aanhoudingen zijn gedaan bij de ontruiming van het gemeentehuis van Winterswijk</text:span> (ingezonden 3 maart 2016).</text:p>
      <text:p text:style-name="ifm_p_font.roman_mt.3.76mm_ifm">Antwoord van Minister <text:span text:style-name="ifm_span_font.bold_ifm">Plasterk</text:span> (Binnenlandse Zaken en Koninkrijksrelaties) (ontvangen 23 maart 2016).</text:p>
      <text:p text:style-name="ifm_p_mt.3.76mm_ifm">Vraag 1</text:p>
      <text:p text:style-name="ifm_p_ifm">Waarom is de beslissing genomen het gemeentehuis in Winterswijk te ontruimen?<text:note text:id="ID-2016Z04424-d37e57" text:note-class="footnote"><text:note-citation text:label="1 ">1</text:note-citation><text:note-body><text:p text:style-name="ifm_p_font.normal_size.6.93pt_mt..5mm_indent.-0.1161in_mleft.0.1161in_ifm">http://www.gelderlander.nl/regio/achterhoek/winterswijk/aanhoudingen-bij-ontruiming-gemeentehuis-winterswijk-1.5775788</text:p></text:note-body></text:note></text:p>
      <text:p text:style-name="ifm_p_mt.3.76mm_ifm">Antwoord 1</text:p>
      <text:p text:style-name="ifm_p_ifm">De burgemeester heeft besloten het gemeentehuis te laten ontruimen nadat bleek dat de actievoerders niet de voorschriften en beperkingen in acht namen die door de burgemeester waren gesteld.</text:p>
      <text:p text:style-name="ifm_p_mt.3.76mm_ifm">Vraag 2</text:p>
      <text:p text:style-name="ifm_p_ifm">Hoe verhoudt dit besluit zich tot de mogelijkheid voor fracties om een openbare fractievergadering te houden?</text:p>
      <text:p text:style-name="ifm_p_mt.3.76mm_ifm">Antwoord 2</text:p>
      <text:p text:style-name="ifm_p_ifm">Dit besluit tot ontruiming laat de mogelijkheid voor fracties om een openbare fractievergadering te houden onverlet.</text:p>
      <text:p text:style-name="ifm_p_mt.3.76mm_ifm">Vraag 3</text:p>
      <text:p text:style-name="ifm_p_ifm">Was deze ontruiming volgens u gerechtvaardigd? Zo nee, waarom niet? Zo ja, waarom wel?</text:p>
      <text:p text:style-name="ifm_p_mt.3.76mm_ifm">Antwoord 3</text:p>
      <text:p text:style-name="ifm_p_ifm">De beoordeling van de gerechtvaardigdheid van deze ontruiming komt toe aan de betrokken burgemeester. Deze legt daarover verantwoording af aan de gemeenteraad. De Minister van Binnenlandse Zaken en Koninkrijksrelaties treedt niet in de beoordeling van de gerechtvaardigdheid van deze ontruiming.</text:p>
      <text:p text:style-name="ifm_p_mt.3.76mm_ifm">Vraag 4</text:p>
      <text:p text:style-name="ifm_p_ifm">Vindt u dat thuiszorgmedewerkers het recht hebben om actie te voeren tegen het uitkleden van hun arbeidsvoorwaarden? Zo nee, waarom niet? Zo ja, waarom zou deze manier van actievoeren volgens u niet gerechtvaardigd zijn?</text:p>
      <text:p text:style-name="ifm_p_mt.3.76mm_ifm">Antwoord 4</text:p>
      <text:p text:style-name="ifm_p_ifm">Ja, thuiszorgmedewerkers hebben het recht om desgewenst actie te voeren. Het is aan de burgemeester om ter handhaving van de openbare orde en veiligheid voorschriften en beperkingen te stellen waaraan de actievoerders zich dienen te houden. Indien actievoerders dergelijke voorschriften en beperkingen niet in acht nemen is het aan de burgemeester om daaraan consequenties te verbi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Van Raak over het bericht dat er aanhoudingen zijn gedaan bij de ontruiming van het gemeentehuis van Winterswijk</dc:title>
    <meta:user-defined meta:name="OVERHEIDop.ParlID/DC.identifier">ah-tk-20152016-1983</meta:user-defined>
    <meta:user-defined meta:name="OVERHEIDop.vraagnummer">2016Z04424</meta:user-defined>
    <meta:user-defined meta:name="OVERHEIDop.aanhangselNummer">1983</meta:user-defined>
    <meta:user-defined meta:name="OVERHEIDop.AanhangselTypen/DC.type">Antwoord</meta:user-defined>
    <meta:user-defined meta:name="OVERHEIDop.Parlementair/DC.type">Aanhangsel van de Handelingen</meta:user-defined>
    <meta:user-defined meta:name="OVERHEIDop.indiener">A.A.G.M. van Raak</meta:user-defined>
    <meta:user-defined meta:name="OVERHEIDop.ontvanger">R.H.A. Plasterk</meta:user-defined>
    <meta:user-defined meta:name="OVERHEIDop.vergaderjaar">2015-2016</meta:user-defined>
    <meta:user-defined meta:name="DCTERMS.W3CDTF/OVERHEIDop.datumOntvangst">2016-03-23</meta:user-defined>
    <meta:user-defined meta:name="OVERHEID.StatenGeneraal/DC.creator">Tweede Kamer der Staten-Generaal</meta:user-defined>
    <dc:language>nl</dc:language>
    <meta:user-defined meta:name="DCTERMS.alternative"/>
    <meta:user-defined meta:name="DC.title">Antwoord op vragen van het lid Van Raak over het bericht dat er aanhoudingen zijn gedaan bij de ontruiming van het gemeentehuis van Winterswijk</meta:user-defined>
    <meta:user-defined meta:name="DCTERMS.W3CDTF/DCTERMS.available">2016-03-23</meta:user-defined>
    <meta:user-defined meta:name="OVERHEIDop.publicationName">Kamervragen (Aanhangsel)</meta:user-defined>
    <meta:user-defined meta:name="OVERHEID.Organisatietype/OVERHEID.organisationType">staten generaal</meta:user-defined>
    <meta:user-defined meta:name="DCTERMS.W3CDTF/DCTERMS.issued">2016-03-23</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OVERHEIDop.versieInformatie"/>
  </office:meta>
</office:document-meta>
</file>