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text:p>
      <text:p text:style-name="ifm_p_font.roman_mt.3.76mm_ifm">Vragen van het lid <text:span text:style-name="ifm_span_font.bold_ifm">Karabulut</text:span> (SP) aan de Staatssecretaris van Sociale Zaken en Werkgelegenheid en de Minister van Financiën over <text:span text:style-name="ifm_span_font.italic_ifm">het hanteren van fors hogere tarieven van banken voor kwetsbaren die onder bewindvoering staan</text:span> (ingezonden 28 juli 2015).</text:p>
      <text:p text:style-name="ifm_p_font.roman_mt.3.76mm_ifm">Antwoord van Minister <text:span text:style-name="ifm_span_font.bold_ifm">Dijsselbloem</text:span> (Financiën) mede namens de Staatssecretaris van Sociale Zaken en Werkgelegenheid (ontvangen 5 oktober 2015)</text:p>
      <text:p text:style-name="ifm_p_mt.3.76mm_ifm">Vraag 1</text:p>
      <text:p text:style-name="ifm_p_ifm">Wat is uw reactie op het artikel «Bankieren duurder voor kwetsbaren»?<text:note text:id="n1" text:note-class="footnote"><text:note-citation text:label="1 ">1</text:note-citation><text:note-body><text:p text:style-name="ifm_p_font.normal_size.6.93pt_mt..5mm_indent.-0.1161in_mleft.0.1161in_ifm">http://www.trouw.nl/tr/nl/5009/Archief/archief/article/detail/4108528/2015/07/27/Bankieren-duurder-voor-kwetsbaren.dhtml</text:p></text:note-body></text:note></text:p>
      <text:p text:style-name="ifm_p_mt.3.76mm_ifm">Antwoord 1</text:p>
      <text:p text:style-name="ifm_p_ifm">Deze vraag wordt samen met de onder 3 genoemde vragen beantwoord.</text:p>
      <text:p text:style-name="ifm_p_mt.3.76mm_ifm">Vraag 2</text:p>
      <text:p text:style-name="ifm_p_ifm">Wat was de reactie van de Minister van Financiën op de brief van 16 april 2015 van de Branchevereniging Professionele Bewindvoerders en Inkomensbeheerders (BPBI)<text:note text:id="n2" text:note-class="footnote"><text:note-citation text:label="2 ">2</text:note-citation><text:note-body><text:p text:style-name="ifm_p_font.normal_size.6.93pt_mt..5mm_indent.-0.1161in_mleft.0.1161in_ifm">http://www.bpbi.nl/leden.html?p=52</text:p></text:note-body></text:note>? Welke stappen heeft de Minister van Financiën genomen richting ABN AMRO en andere banken die dit beleid hanteren?</text:p>
      <text:p text:style-name="ifm_p_mt.3.76mm_ifm">Antwoord 2</text:p>
      <text:p text:style-name="ifm_p_ifm">Deze vragen worden samen met de onder 3 genoemde vragen beantwoord.</text:p>
      <text:p text:style-name="ifm_p_mt.3.76mm_ifm">Vraag 3</text:p>
      <text:p text:style-name="ifm_p_ifm">Deelt u de mening van de BPBI dat het «te gek voor woorden» is dat juist de ABN AMRO bank, die in overheidshanden is, met een dergelijke tariefsverhoging komt, waardoor burgers die een beschermende maatregel nodig hebben op deze manier gestraft worden en zij aanzienlijk meer geld kwijt zijn aan bankkosten dan andere burgers? Zo ja, welke maatregelen gaat u nemen? Zo nee, waarom niet?</text:p>
      <text:p text:style-name="ifm_p_mt.3.76mm_ifm">Antwoord 3</text:p>
      <text:p text:style-name="ifm_p_ifm">In deze vraag lijkt ervan uit te worden gegaan dat sprake is van een bank die een tariefverhoging doorvoert ten koste van kwetsbare mensen die een beschermende maatregel nodig hebben. De brief van BPBI was voor mij aanleiding om ABN AMRO te vragen om nadere informatie over dit onderwerp. Naar ik van ABN AMRO heb begrepen hanteerde deze bank vóór 1 mei 2015 diverse tarieven voor bewindvoerders. Per 1 mei 2015 zijn de tarieven voor rekeningen die worden beheerd door bewindvoerders gelijk getrokken als gevolg van het door deze bank hanteren van één uniforme wijze van klantbediening. Het gaat hier volgens ABN AMRO dan ook om een harmonisatie van tarieven die in rekening worden gebracht bij bewindvoerders voor betaalrekeningen die op professionele basis worden beheerd voor personen wier goederen onder bewind zijn gesteld (rechthebbenden). Dit heeft ertoe geleid dat sommige bewindvoerders vanaf 1 mei 2015 een hoger tarief betalen en andere een lager tarief. Volgens opgave van ABN AMRO hanteert zij voor bewindvoerders nu de volgende tarieven aan de hand van staffels:</text:p>
      <text:p text:style-name="ifm_p_ifm">1–50 cliënten EUR 27,00 per maand</text:p>
      <text:p text:style-name="ifm_p_ifm">51–200 cliënten EUR 127,00 per maand</text:p>
      <text:p text:style-name="ifm_p_ifm">201–600 cliënten EUR 227,00 per maand</text:p>
      <text:p text:style-name="ifm_p_ifm">601–1.000 cliënten EUR 327,00 per maand</text:p>
      <text:p text:style-name="ifm_p_ifm">meer dan 1.000 cliënten EUR 427,00 per maand</text:p>
      <text:p text:style-name="ifm_p_ifm">Of een bewindvoerder per 1 mei 2015 een hoger of een lager tarief verschuldigd is, houdt volgens de bank geen verband met een bepaalde staffel. Ook zouden de tarieven lager zijn dan die voor reguliere zakelijke klanten die van deze betaaldiensten van de bank gebruik maken.</text:p>
      <text:p text:style-name="ifm_p_ifm">De tarieven die in rekening worden gebracht bij de rechthebbenden zelf zijn volgens ABN AMRO ongewijzigd gebleven.</text:p>
      <text:p text:style-name="ifm_p_ifm">Ik ben mij ervan bewust dat de tariefverhoging voor de bewindvoerders indirect gevolgen kan hebben voor de diensten van deze bewindvoerders. Vooropgesteld moet echter worden dat de tariefstelling bij banken een aangelegenheid is waarvoor de banken zelf verantwoordelijk zijn. Ik zie daarom geen aanleiding om maatregelen te nemen. Het feit dat de Staat aandeelhouder is van ABN AMRO maakt dit niet anders. Ik heb de brief van de BPBI dienovereenkomstig beantwoord.</text:p>
      <text:p text:style-name="ifm_p_mt.3.76mm_ifm">Vraag 4</text:p>
      <text:p text:style-name="ifm_p_ifm">Bent u bereid om ABN AMRO en andere banken die dit beleid hanteren aan te spreken ten einde de hogere banktarieven terug te draaien? Zo nee, waarom niet?</text:p>
      <text:p text:style-name="ifm_p_mt.3.76mm_ifm">Antwoord 4</text:p>
      <text:p text:style-name="ifm_p_ifm">Zoals gezegd is de brief van BPBI voor mij aanleiding geweest om ABN AMRO te vragen om nadere informatie. ABN AMRO heeft uitgelegd waarom zij haar tarieven heeft gewijzigd. Het lijkt mij van belang dat de banken met de bewindvoerders en hun brancheverenigingen in gesprek gaan/blijven om eventuele gesignaleerde knelpunten, die het gevolg zijn van de tariefverhoging, te bespreken.</text:p>
      <text:p text:style-name="ifm_p_mt.3.76mm_ifm">Vraag 5</text:p>
      <text:p text:style-name="ifm_p_ifm">Kunt u nader ingaan op kostenefficiëntie door het gebruik van het automatiseringssysteem? Waarom zijn de kosten dan toch hoger wanneer gebruik wordt gemaakt van een automatiseringssysteem?</text:p>
      <text:p text:style-name="ifm_p_mt.3.76mm_ifm">Antwoord 5</text:p>
      <text:p text:style-name="ifm_p_ifm">Naar ik begrijp van ABN AMRO worden rekeningen van rechthebbenden aan de bewindvoerder ontsloten via een elektronisch betaalpakket. Hierdoor kunnen meerdere rekeningen van rechthebbenden aan één bewindvoerder worden ontsloten waardoor alle door hem of haar beheerde rekeningen op uniforme wijze kunnen worden aangestuurd. Volgens het artikel in Trouw, waarnaar in vraag 1 wordt verwezen, is het voor een bewindvoerder omslachtiger om individuele rekeningen van rechthebbenden te beheren.</text:p>
      <text:p text:style-name="ifm_p_ifm">ABN AMRO heeft aangegeven dat de tarieven voor bewindvoerders lager zijn dan die voor reguliere zakelijke klanten die van de betaaldiensten van de bank gebruik maken, hoewel sprake is van extra werkzaamheden in het geval van bewindvoerders. De tarieven voor de Elektronische Betaaldiensten voor bewindvoerders zijn volgens ABN AMRO zowel vóór 1 mei 2015 als daarna niet kostendekkend. De vraag of sprake is van kostenefficiëntie bij bewindvoerders hangt in belangrijke mate af van de bedrijfsvoering van de individuele bewindvoerder. Ik heb daarin geen inzicht.</text:p>
      <text:p text:style-name="ifm_p_mt.3.76mm_ifm">Vraag 6</text:p>
      <text:p text:style-name="ifm_p_ifm">Deelt u de mening dat het hanteren van zakelijke tarieven voor organisaties die hulp bieden aan mensen in een kwetsbare situatie leidt tot een extra belasting van het toch al krappe budget van deze doelgroep? Zo ja, gaat u de banken aanspreken op de maatschappelijke rol die zij vervullen en deze organisaties lagere tarieven aanbieden om juist de mensen in een kwetsbare situatie te helpen? Zo nee, waarom niet?</text:p>
      <text:p text:style-name="ifm_p_mt.3.76mm_ifm">Antwoord 6</text:p>
      <text:p text:style-name="ifm_p_ifm">Ik deel die mening niet. Zoals aangegeven in het antwoord op vraag 3 betreft de tariefwijziging de kosten die in rekening gebracht worden bij klanten die op professionele basis rekeningen beheren voor rechthebbenden. Het gaat dus niet om de kosten voor particuliere relaties. De tarieven die voor bewindvoering in rekening mogen worden gebracht zijn door de Staatssecretaris van Veiligheid en Justitie vastgelegd in de Regeling «beloning curatoren, bewindvoerders en mentoren». Het betreft hier gemaximeerde tari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arabulut over het bericht “Bankieren duurder voor kwetsbaren”</dc:title>
    <meta:user-defined meta:name="OVERHEIDop.ParlID/DC.identifier">ah-tk-20152016-198</meta:user-defined>
    <meta:user-defined meta:name="OVERHEIDop.vraagnummer">2015Z14418</meta:user-defined>
    <meta:user-defined meta:name="OVERHEIDop.aanhangselNummer">198</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J.R.V.A. Dijsselbloem</meta:user-defined>
    <meta:user-defined meta:name="OVERHEIDop.vergaderjaar">2015-2016</meta:user-defined>
    <meta:user-defined meta:name="DCTERMS.W3CDTF/OVERHEIDop.datumOntvangst">2015-10-05</meta:user-defined>
    <meta:user-defined meta:name="OVERHEID.StatenGeneraal/DC.creator">Tweede Kamer der Staten-Generaal</meta:user-defined>
    <dc:language>nl</dc:language>
    <meta:user-defined meta:name="DCTERMS.alternative"/>
    <meta:user-defined meta:name="DC.title">Antwoord op vragen van het lid Karabulut over het bericht “Bankieren duurder voor kwetsbaren”</meta:user-defined>
    <meta:user-defined meta:name="DCTERMS.W3CDTF/DCTERMS.available">2015-10-06</meta:user-defined>
    <meta:user-defined meta:name="OVERHEIDop.publicationName">Kamervragen (Aanhangsel)</meta:user-defined>
    <meta:user-defined meta:name="OVERHEID.Organisatietype/OVERHEID.organisationType">staten generaal</meta:user-defined>
    <meta:user-defined meta:name="DCTERMS.W3CDTF/DCTERMS.issued">2015-10-05</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Sociale zekerheid | Organisatie en beleid</meta:user-defined>
    <meta:user-defined meta:name="OVERHEIDop.versieInformatie"/>
  </office:meta>
</office:document-meta>
</file>