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Kerstens</text:span> (PvdA) aan de Minister van Sociale Zaken en Werkgelegenheidover <text:span text:style-name="ifm_span_font.italic_ifm">het gebruik van de Cyprusroute door AFMB Limited</text:span> (ingezonden 22 februari 2016).</text:p>
      <text:p text:style-name="ifm_p_font.roman_mt.3.76mm_ifm">Antwoord van Minister <text:span text:style-name="ifm_span_font.bold_ifm">Asscher</text:span> (Sociale Zaken en Werkgelegenheid) (ontvangen 22 maart 2016).</text:p>
      <text:p text:style-name="ifm_p_mt.3.76mm_ifm">Vraag 1</text:p>
      <text:p text:style-name="ifm_p_ifm">Kent u het bericht «Chauffeur Francis: Helaas geen beterschap bij AFMB ltd»?<text:note text:id="ID-2016Z03779-d37e61" text:note-class="footnote"><text:note-citation text:label="1 ">1</text:note-citation><text:note-body><text:p text:style-name="ifm_p_font.normal_size.6.93pt_mt..5mm_indent.-0.1161in_mleft.0.1161in_ifm">http://www.transport-online.nl/site/nl/68580/chauffeur-francis-helaas-geen-beterschap-bij-afmb-ltd/</text:p></text:note-body></text:note></text:p>
      <text:p text:style-name="ifm_p_mt.3.76mm_ifm">Antwoord 1</text:p>
      <text:p text:style-name="ifm_p_ifm">Ja.</text:p>
      <text:p text:style-name="ifm_p_mt.3.76mm_ifm">Vraag 2</text:p>
      <text:p text:style-name="ifm_p_ifm">Herinnert u zich de brief van de FNV van 15 januari 2014 over het gebruik van de Cyprusroute door AFMB Limited en schijnconstructies waarmee het bedrijf in kwestie concurreert op arbeidsvoorwaarden en uw toenmalige reactie daarop? Welke acties zijn er sindsdien ondernomen om schijnconstructies bij AFMB Limited aan te pakken en met welk resultaat?<text:note text:id="ID-2016Z03779-d37e75" text:note-class="footnote"><text:note-citation text:label="2 ">2</text:note-citation><text:note-body><text:p text:style-name="ifm_p_font.normal_size.6.93pt_mt..5mm_indent.-0.1161in_mleft.0.1161in_ifm">http://www.totaaltrans.nl/minister-asscher-maakt-zich-zorgen-over-nieuwe-constructie-afmb/</text:p></text:note-body></text:note></text:p>
      <text:p text:style-name="ifm_p_mt.3.76mm_ifm">Antwoord 2</text:p>
      <text:p text:style-name="ifm_p_ifm">De berichtgeving rond het gebruik van de Cyprusroute door AFMB Limited heeft mede geleid tot een aantal acties rond de Cyprusroute in het algemeen, en het betrokken bedrijf in het bijzonder.</text:p>
      <text:p text:style-name="ifm_p_ifm">De Sociale Verzekeringsbank (SVB) en het Ministerie van SZW hebben op 23 januari 2014 met de Cypriotische overheid afspraken gemaakt over een verbeterde gegevensuitwisseling over bedrijven die zich (al dan niet fictief) op Cyprus hebben gevestigd. Het betreft hier specifiek een lijst van concrete gegevens die kunnen worden uitgewisseld teneinde te kunnen bepalen welke socialezekerheidswetgeving op betrokken werknemers van toepassing is.</text:p>
      <text:p text:style-name="ifm_p_ifm">Voor de vaststelling van de toepasselijke sociale zekerheidswetgeving heeft de SVB het standpunt ingenomen dat de chauffeurs materieel gezien voor de vaststelling van de toepasselijke socialezekerheidswetgeving, geen dienstbetrekking hebben met de Cypriotische onderneming AFMB en dat deze onderneming voor deze vaststelling niet in Cyprus is gevestigd. Als gevolg hiervan zijn de chauffeurs op grond van Europese wet- en regelgeving verplicht verzekerd in Nederland. De chauffeurs en AFMB hebben bezwaar en beroep aangetekend tegen de beslissingen van de SVB. Deze zaak ligt thans voor bij de rechtbank in Amsterdam. Binnenkort wordt ter zake een uitspraak verwacht.</text:p>
      <text:p text:style-name="ifm_p_mt.3.76mm_ifm">Vraag 3</text:p>
      <text:p text:style-name="ifm_p_ifm">Wat is uw reactie op de recente berichtgeving dat volgens de FNV opnieuw sprake is van gebruik van de Cyprusroute en schijnconstructies bij AFMB Limited? Wat is uw reactie op de stelling in de berichtgeving dat de eerdere ingreep van de Sociale Verzekeringsbank niet geleid heeft tot een andere werkwijze? Bent u bereid nieuw onderzoek te laten doen naar de omstandigheden bij AFMB Limited?</text:p>
      <text:p text:style-name="ifm_p_mt.3.76mm_ifm">Antwoord 3</text:p>
      <text:p text:style-name="ifm_p_ifm">Ten aanzien van de nieuwe ontwikkelingen (varianten op de Cyprusroute), waaraan hier wordt gerefereerd kan worden meegedeeld dat deze de aandacht hebben van de verschillende ketenpartners op het terrein van werk en inkomen (onder andere SVB, UWV, Belastingdienst, Inspectie SZW en vakbonden). In het belang van de lopende beroepszaak en eventuele vervolgacties kan over de inhoud van mogelijke onderzoeken echter geen informatie worden verstrekt.</text:p>
      <text:p text:style-name="ifm_p_mt.3.76mm_ifm">Vraag 4</text:p>
      <text:p text:style-name="ifm_p_ifm">Wat is uw reactie op de voorstellen van de FNV om de inspectie Leefomgeving en Transport handhavend te laten optreden en om de Niwo-vergunning in te trekken? Bent u bereid om u hier hard voor te maken? Zo ja, op welke termijn? Zo niet, waarom niet?</text:p>
      <text:p text:style-name="ifm_p_mt.3.76mm_ifm">Antwoord 4</text:p>
      <text:p text:style-name="ifm_p_ifm">Het betrokken bedrijf AFMB-limited heeft geen vergunning voor goederenvervoer over de weg van de NIWO. Het bedrijf presenteert zich thans als adviesbureau en is niet werkzaam als Nederlands transportbedrijf in de sector. Er is dan ook geen NIWO-vergunning die kan worden ingetrokken.</text:p>
      <text:p text:style-name="ifm_p_mt.3.76mm_ifm">Vraag 5</text:p>
      <text:p text:style-name="ifm_p_ifm">In hoeverre is de situatie bij AFMB Limited tekenend voor een situatie in Europa waarbij er in toenemende mate sprake is van schijnzelfstandigheid onder vrachtwagenchauffeurs? In welke mate worden Nederlandse chauffeurs hierdoor gedwongen om te werken zonder enige sociale zekerheid? Welke gegevens heeft u hierover beschikbaar? Welke maatregelen gaat u nemen om op te treden tegen dit verschijnsel? Welke mogelijkheden biedt de Wet aanpak schijnconstructies hiertoe? Welke maatregelen kunnen er op Europees niveau genomen worden? Bent u bereid om u daarvoor in te zetten?</text:p>
      <text:p text:style-name="ifm_p_mt.3.76mm_ifm">Antwoord 5</text:p>
      <text:p text:style-name="ifm_p_ifm">Het bestrijden van misbruik en schijnconstructies in de sociale zekerheid en op het gebied van arbeidsvoorwaarden is een speerpunt van beleid voor het kabinet. Het illegale karakter van veel misbruikvormen maakt het moeilijk na te gaan hoe vaak het voorkomt, en of er sprake is van toe- of afname. Daarom is handhavingsbeleid er vooral op gericht om risicovolle sectoren en bedrijven systematisch te controleren aan de hand van ervaringsgegevens en risicoanalyses. Hierbij wordt vanzelfsprekend optimaal gebruik gemaakt van de instrumenten die het wettelijk kader verschaft, waaronder die uit de Wet aanpak schijnconstructies, de Handhavingsrichtlijn en het binnenkort in te richten Platform tegen zwartwerk.</text:p>
      <text:p text:style-name="ifm_p_ifm">In Europees verband zet Nederland er sterk op in om fatsoenlijk werk voor werknemers binnen de EU te bevorderen en sociale dumping, schijnconstructies en valse concurrentie te bestrijden. De op 8 maart jl. ter zake gepresenteerde herziening van de Detacheringrichtlijn (COM (2016) 128) is hierbij een belangrijke stap in de goede richting. Uw Kamer zal middels een BNC fiche hierover verder geïnformeerd worden. Voor wat betreft de transportsector geeft de Commissie aan dat meer onderzoek nodig is voor verduidelijking en toepassing van de richtlijn op de transportsector. De Commissie wijst op het later dit jaar uit te brengen «Road Package». De initiatieven in het kader van het Road Package moeten volgens de Commissie voor de wegvervoersector bijdragen aan meer duidelijkheid en een betere handhaving van de voorschriften die van toepassing zijn op arbeidsovereenkomsten in de vervoersector. Wij zien deze voorstellen met belangstelling tege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het gebruik van de Cyprusroute door AFMB Limited</dc:title>
    <meta:user-defined meta:name="OVERHEIDop.ParlID/DC.identifier">ah-tk-20152016-1976</meta:user-defined>
    <meta:user-defined meta:name="OVERHEIDop.vraagnummer">2016Z03779</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Kerstens over het gebruik van de Cyprusroute door AFMB Limited</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