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Marcouch</text:span> (PvdA) aan de Ministers van Veiligheid en Justitie en van Sociale Zaken en Werkgelegenheid over <text:span text:style-name="ifm_span_font.italic_ifm">een nazistisch «pamflet» dat aan moskeeën in Nederland is gestuurd</text:span> (ingezonden 26 februari 2016).</text:p>
      <text:p text:style-name="ifm_p_font.roman_mt.3.76mm_ifm">Antwoord van Minister <text:span text:style-name="ifm_span_font.bold_ifm">Asscher</text:span> (Sociale Zaken en Werkgelegenheid), mede namens de Minister van Veiligheid en Justitie (ontvangen 22 maart 2016).</text:p>
      <text:p text:style-name="ifm_p_mt.3.76mm_ifm">Vraag 1</text:p>
      <text:p text:style-name="ifm_p_ifm">Kent u het pamflet waarop onder andere nazisymbolen en anti-islamteksten staan en dat aan vele Nederlandse moskeeën is gestuurd?<text:note text:id="ID-2016Z03997-d37e58" text:note-class="footnote"><text:note-citation text:label="1 ">1</text:note-citation><text:note-body><text:p text:style-name="ifm_p_font.normal_size.6.93pt_mt..5mm_indent.-0.1161in_mleft.0.1161in_ifm">Onderhands meegezonden aan departement</text:p></text:note-body></text:note> Herinnert u zich uw antwoorden op eerdere vragen naar aanleiding van de bezetting van een moskee door rechtsradicalen?<text:note text:id="n2" text:note-class="footnote"><text:note-citation text:label="2 ">2</text:note-citation><text:note-body><text:p text:style-name="ifm_p_font.normal_size.6.93pt_mt..5mm_indent.-0.1161in_mleft.0.1161in_ifm">Aanhangsel Handelingen, vergaderjaar 2014–2015, nr. 1936</text:p></text:note-body></text:note></text:p>
      <text:p text:style-name="ifm_p_mt.3.76mm_ifm">Antwoord 1</text:p>
      <text:p text:style-name="ifm_p_ifm">Ja.</text:p>
      <text:p text:style-name="ifm_p_mt.3.76mm_ifm">Vraag 2</text:p>
      <text:p text:style-name="ifm_p_ifm">Weet u hoeveel moskeeën in Nederland een afschrift van dit pamflet hebben ontvangen? Zo ja, hoeveel, zo nee, kunt u dit laten onderzoeken?</text:p>
      <text:p text:style-name="ifm_p_mt.3.76mm_ifm">Antwoord 2</text:p>
      <text:p text:style-name="ifm_p_ifm">Op dit moment hebben 33 besturen van moskeeën aangifte gedaan. De centrale coördinatie van de beoordeling van de aangiften ligt bij parket Den Haag. Dit houdt in dat alle aangiften die bij de politie in het land binnenkomen onder regie zullen vallen van de politie-eenheid Den Haag. Er komt één onderzoek omdat het OM en de politie ervan uitgaan dat het één en dezelfde afzender betreft.</text:p>
      <text:p text:style-name="ifm_p_mt.3.76mm_ifm">Vraag 3</text:p>
      <text:p text:style-name="ifm_p_ifm">Deelt u de mening dat dit pamflet afschuwelijk is en de grenzen van de vrijheid van meningsuiting verre overschrijdt? Zo ja, waarom en wilt u dit ook aan moskeeën duidelijk maken? Zo nee, waarom niet?</text:p>
      <text:p text:style-name="ifm_p_mt.3.76mm_ifm">Antwoord 3</text:p>
      <text:p text:style-name="ifm_p_ifm">Ja die mening deel ik. Iedereen heeft in Nederland het recht om er zijn eigen gedachten en geloof op na te houden. Vrijheid van meningsuiting mag niet misbruikt worden om de ander daarin te beperken of angst aan te jagen. Ik ben op 10 maart jl. samen met de NCTV in gesprek gegaan met vertegenwoordigers van de moskeeën om ze een hart onder de riem te steken en om te kijken wat we kunnen betekenen.</text:p>
      <text:p text:style-name="ifm_p_mt.3.76mm_ifm">Vraag 4</text:p>
      <text:p text:style-name="ifm_p_ifm">Deelt u de mening dat dergelijke uitingen, vanwege de onnodige kwetsende aard, de discussie over de islam in Nederland alleen maar bemoeilijkt en bevolkingsgroepen tegen elkaar opzet? Zo ja, waarom, zo nee, waarom niet?</text:p>
      <text:p text:style-name="ifm_p_mt.3.76mm_ifm">Antwoord 4</text:p>
      <text:p text:style-name="ifm_p_ifm">Ja. Nederland is een land waar iedereen zichzelf moet kunnen zijn. De vrijheden in onze open samenleving gelden voor alle bevolkingsgroepen en alle religieuze gezindten. Vrijheden van de een mogen niet leiden tot beperking van vrijheden van de ander.</text:p>
      <text:p text:style-name="ifm_p_mt.3.76mm_ifm">Vraag 5</text:p>
      <text:p text:style-name="ifm_p_ifm">Deelt u de mening dat het rechtsradicalisme evenals het moslimextremisme bestreden moet worden? Zo ja, hoe gebeurt dat, zo nee, waarom niet?</text:p>
      <text:p text:style-name="ifm_p_mt.3.76mm_ifm">Antwoord 5</text:p>
      <text:p text:style-name="ifm_p_ifm">Extremistische uitingen en daden zijn ontoelaatbaar, ongeacht uit welke hoek deze afkomstig zijn. Strafbare uitingen en daden zullen worden aangepakt, ongeacht de ideologische richting waaruit de dader afkomstig is. Het OM en de Politie treden hier tegenop.</text:p>
      <text:p text:style-name="ifm_p_mt.3.76mm_ifm">Vraag 6</text:p>
      <text:p text:style-name="ifm_p_ifm">Heeft een van de moskeeën, die een dergelijk pamflet heeft ontvangen, aangifte bij de politie gedaan? Zo ja, wat is de stand van zaken van het onderzoek en vervolging? Zo nee, heeft het Openbaar Ministerie ambtshalve vervolging ingesteld?</text:p>
      <text:p text:style-name="ifm_p_mt.3.76mm_ifm">Antwoord 6</text:p>
      <text:p text:style-name="ifm_p_ifm">Op dit moment hebben 33 besturen van moskeeën op verschillende plekken aangifte gedaan. In het overleg op 10 maart jl. is het belang van aangifte doen benadrukt. Er loopt een strafrechtelijk onderzoek naar de herkomst van de pamfletten die vorige week door meerdere moskeeën zijn ontvangen. Het Openbaar Ministerie (OM) acht hetgeen op de flyer is afgebeeld strafbaar op grond van artikel 137 c en d van het Wetboek van Strafrecht (belediging en haatzaaien). In het belang van het onderzoek kan ik hierover verder geen mededelingen doen.</text:p>
      <text:p text:style-name="ifm_p_mt.3.76mm_ifm">Vraag 7</text:p>
      <text:p text:style-name="ifm_p_ifm">Begrijpt u dat bezoekers van moskeeën door dergelijke pamfletten zich onveiliger gaan voelen? Zo ja, waarom? Hoe beoordeelt u de veiligheid in en rondom moskeeën? Kunt u deze veiligheid laten analyseren en bij een verhoogd risico erop toe zien dat de passende beschermingsmaatregelen worden genomen? Zo nee, waarom begrijpt u dat niet?</text:p>
      <text:p text:style-name="ifm_p_mt.3.76mm_ifm">Antwoord 7</text:p>
      <text:p text:style-name="ifm_p_ifm">Geweld tegen en bedreiging van moslims en islamitische gebedshuizen is onacceptabel. De overheid onderhoudt intensief contact met moskeebesturen en vertegenwoordigers van verschillende islamitische gemeenschappen om de situatie te monitoren. NCTV gaat in aanvulling op het overleg van 10 maart samen met de Nationale Politie opnieuw in gesprek met moskeebestuurders. Er is sprake van extra alertheid met betrekking tot de veiligheidssituatie van moske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een nazistisch “pamflet” dat aan moskeeën in Nederland is gestuurd</dc:title>
    <meta:user-defined meta:name="OVERHEIDop.ParlID/DC.identifier">ah-tk-20152016-1973</meta:user-defined>
    <meta:user-defined meta:name="OVERHEIDop.vraagnummer">2016Z03997</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Marcouch over een nazistisch “pamflet” dat aan moskeeën in Nederland is gestuurd</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TaxonomieBeleidsagenda/OVERHEID.category">Recht | Strafrecht</meta:user-defined>
    <meta:user-defined meta:name="OVERHEIDop.versieInformatie"/>
  </office:meta>
</office:document-meta>
</file>