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9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Thieme</text:span> (PvdD) aan de Minister voor Buitenlandse Handel en Ontwikkelingssamenwerking over <text:span text:style-name="ifm_span_font.italic_ifm">het loslaten van het voorzorgsbeginsel door de EU vanwege de onderhandelingen met de Verenigde Staten over het trans-Atlantische Handels- en Investeringspartnerschap (TTIP)</text:span> (ingezonden 4 maart 2016).</text:p>
      <text:p text:style-name="ifm_p_font.roman_mt.3.76mm_ifm">Antwoord van Minister <text:span text:style-name="ifm_span_font.bold_ifm">Ploumen</text:span> (Buitenlandse Handel en Ontwikkelingssamenwerking) (ontvangen 22 maart 2016).</text:p>
      <text:p text:style-name="ifm_p_mt.3.76mm_ifm">Vraag 1</text:p>
      <text:p text:style-name="ifm_p_ifm">Kunt u bevestigen dat het voorzorgbeginsel, vastgelegd in artikel 191 van het Verdrag betreffende de werking van de Europese Unie, inhoudt dat er geen wetenschappelijke zekerheid hoeft te zijn om maatregelen te nemen om mens, dier en milieu te beschermen? Zo nee, wat houdt het volgens u dan in?</text:p>
      <text:p text:style-name="ifm_p_mt.3.76mm_ifm">Antwoord 1</text:p>
      <text:p text:style-name="ifm_p_ifm">Op grond van artikel 191, tweede lid, van het Verdrag betreffende de werking van de Europese Unie berust het milieubeleid van de EU op het voorzorgsbeginsel. Bij het bepalen van haar beleid op milieugebied houdt de EU op grond van artikel 191, derde lid, van het Verdrag betreffende de werking van de Europese Unie rekening met de beschikbare wetenschappelijke en technische gegevens. Het beginsel wordt overigens breder dan alleen bij milieubeleid toegepast en is ook onderdeel van het beleid op gebied van de gezondheid van mens, dier en plant. Het voorzorgsbeginsel wordt niet nader gedefinieerd in het Verdrag. Uit de jurisprudentie van het Hof van Justitie van de Europese Unie volgt dat op basis van het voorzorgsbeginsel beschermende maatregelen kunnen worden genomen als er nog geen of onvoldoende wetenschappelijk bewijs is om het risico van een product of productieproces goed in te kunnen schatten, maar er wel potentieel gevaarlijke gevolgen zijn vastgesteld (uitspraak van 10 april 2014 in de zaak C-269/13 P, punt 57 en daarin aangehaalde rechtspraak<text:note text:id="ID-1970-d37e60" text:note-class="footnote"><text:note-citation text:label="1 ">1</text:note-citation><text:note-body><text:p text:style-name="ifm_p_font.normal_size.6.93pt_mt..5mm_indent.-0.1161in_mleft.0.1161in_ifm">http://curia.europa.eu/juris/liste.jsf?language=en&amp;num=C-269/13</text:p></text:note-body></text:note>).</text:p>
      <text:p text:style-name="ifm_p_mt.3.76mm_ifm">Vraag 2</text:p>
      <text:p text:style-name="ifm_p_ifm">Kunt u bevestigen dat de wijze waarop Amerikaanse risicobeoordelingen worden uitgevoerd zeer sterk verschilt van de Europese risicobeoordelingen, juist omdat het voorzorgbeginsel bij hen geen rol speelt? En dat dit dus ook inhoudt dat het onmogelijk is om producten of stoffen te verbieden of beperkingen te stellen aan het gebruik ervan wanneer niet onomstotelijk wetenschappelijk is vastgesteld dat het gebruik risico’s oplevert, terwijl er wel sterke aanwijzingen voor deze risico’s zijn?</text:p>
      <text:p text:style-name="ifm_p_mt.3.76mm_ifm">Antwoord 2</text:p>
      <text:p text:style-name="ifm_p_ifm">Er bestaan inderdaad verschillen tussen risicobeoordelingen in de VS en de EU. Deze verschillen blijken in de praktijk vaak beperkt te zijn, zo blijkt uit wetenschappelijk onderzoek zoals onder meer uitgevoerd door Duke University.<text:note text:id="ID-1970-d37e82" text:note-class="footnote"><text:note-citation text:label="2 ">2</text:note-citation><text:note-body><text:p text:style-name="ifm_p_font.normal_size.6.93pt_mt..5mm_indent.-0.1161in_mleft.0.1161in_ifm">http://scholarship.law.duke.edu/cgi/viewcontent.cgi?article=1144&amp;context=djcil</text:p></text:note-body></text:note> Het kan voorkomen dat de VS een stof of een product goedkeurt waarover twijfels bestaan binnen de EU of dat de EU een stof of een product goedkeurt waarover juist in de VS twijfels bestaan.</text:p>
      <text:p text:style-name="ifm_p_ifm">Ook met TTIP blijft het aan de EU om te beslissen of en hoe een product of stof kan worden toegestaan op de Europese markt.</text:p>
      <text:p text:style-name="ifm_p_mt.3.76mm_ifm">Vraag 3</text:p>
      <text:p text:style-name="ifm_p_ifm">Kunt u bevestigen dat zowel u als de Europese Commissaris van Handel steeds heeft beweerd dat het voorzorgbeginsel niet uitgehold zal worden door de onderhandelingen met de VS over het vrijhandelsakkoord TTIP?</text:p>
      <text:p text:style-name="ifm_p_mt.3.76mm_ifm">Antwoord 3</text:p>
      <text:p text:style-name="ifm_p_ifm">Ja, dat klopt. Zo heeft het kabinet in een Kamerbrief op 22 april 2014 (Kamerstuk 21 501-02, nr. 1372) aangegeven dat het kabinet zich ervoor inzet dat de EU in de TTIP-onderhandelingen onverkort vasthoudt aan het voorzorgsbeginsel. Dit is conform de motie Klaver van 20 februari 2014 die uw Kamer heeft aangenomen (Kamerstuk 21 501-02, nr. 1336). De Europese Commissie heeft ook herhaaldelijk gesteld dat het voorzorgsbeginsel niet ter discussie staat, onder meer in een publicatie waarin de Europese Commissie ingaat op verschillende zorgen die leven over TTIP.<text:note text:id="ID-1970-d37e107" text:note-class="footnote"><text:note-citation text:label="3 ">3</text:note-citation><text:note-body><text:p text:style-name="ifm_p_font.normal_size.6.93pt_mt..5mm_indent.-0.1161in_mleft.0.1161in_ifm">https://www.rijksoverheid.nl/onderwerpen/ttip-handelsovereenkomst-tussen-europese-unie-en-de-verenigde-staten/documenten/brochures/2016/03/11/de-10-grootste-mythen-over-het-ttip</text:p></text:note-body></text:note></text:p>
      <text:p text:style-name="ifm_p_mt.3.76mm_ifm">Vraag 4, 5, 6 en 7</text:p>
      <text:p text:style-name="ifm_p_ifm">Heeft u kennisgenomen van de uitspraak van de hoofdonderhandelaar van de VS, Dan Mullaney, die naar aanleiding van de laatste onderhandelingen tussen de VS en de EU stelt dat het mogelijk is om de risicobeoordeling van de VS en de EU te harmoniseren?<text:note text:id="ID-2016Z04560-d37e76" text:note-class="footnote"><text:note-citation text:label="4 ">4</text:note-citation><text:note-body><text:p text:style-name="ifm_p_font.normal_size.6.93pt_mt..5mm_indent.-0.1161in_mleft.0.1161in_ifm">http://www.endseurope.com/article/45275/ttip-negotiators-play-down-precaution-issue</text:p></text:note-body></text:note></text:p>
      <text:p text:style-name="ifm_p_ifm">Heeft u ook kennisgenomen van de uitspraken van de Europese hoofdonderhandelaar voor TTIP, Ignacio Garcia Bercero, waarin hij zegt dat het voorzorgbeginsel niet in tegenspraak is met de Amerikaanse aanpak van het beoordelen van risico’s, en dat de EU meer moet vertrouwen op de risicobeoordelingen van de VS?<text:note text:id="ID-2016Z04560-d37e91" text:note-class="footnote"><text:note-citation text:label="5 ">5</text:note-citation><text:note-body><text:p text:style-name="ifm_p_font.normal_size.6.93pt_mt..5mm_indent.-0.1161in_mleft.0.1161in_ifm">http://www.endseurope.com/article/45275/ttip-negotiators-play-down-precaution-issue</text:p></text:note-body></text:note> Hoe beoordeelt u deze uitspraken? Deelt u de mening dat de EU hiermee in feite afstand neemt van het voorzorgbeginsel? Zo nee, hoe verhoudt deze interpretatie van het voorzorgbeginsel zich tot de uwe?</text:p>
      <text:p text:style-name="ifm_p_ifm">Houdt u nog steeds staande dat er niet getornd zal worden aan het voorzorgbeginsel door TTIP? Hoe geloofwaardig vindt u dat zelf nu nog gezien de uitspraken van de onderhandelaars?</text:p>
      <text:p text:style-name="ifm_p_ifm">Bent u bereid publieke afstand te nemen van de uitspraken van de onderhandelaars over het loslaten van het voorzorgbeginsel, en om dit kenbaar te maken aan de Europese Commissie? Zo nee, waarom niet?</text:p>
      <text:p text:style-name="ifm_p_mt.3.76mm_ifm">Antwoord 4, 5, 6 en 7</text:p>
      <text:p text:style-name="ifm_p_ifm">Het voorzorgsbeginsel staat niet ter discussie in TTIP. In het bericht waarnaar wordt verwezen herhaalt de EU-onderhandelaar Ignacio Garcia Bercero dat het voorzorgsbeginsel fundamenteel voor de EU is. Dit beginsel is overigens ook vastgelegd in de overeenkomst over sanitaire en fytosanitaire maatregelen (SPS) binnen de WTO, dat door de EU en de VS ondertekend is. Bovendien geeft Bercero in het artikel aan dat het beginsel niet strijdig is met het zoeken naar wetenschappelijk bewijs. Zoals aangegeven in antwoord op vraag 1 is het voorzorgsbeginsel toepasbaar als er nog geen of onvoldoende wetenschappelijk bewijs is om het risico van een product of productieproces goed in te kunnen schatten, maar er potentieel gevaarlijke gevolgen zijn vastgesteld. Als het wetenschappelijk bewijs er wel is, dan kan het risico ingeschat worden op basis van de wetenschappelijke gegevens.</text:p>
      <text:p text:style-name="ifm_p_ifm">De onderhandelaars verwijzen in het bericht naar de mogelijke afspraken over samenwerking op het gebied van regelgeving. Dit kan onder meer gaan om transparantie, delen van onderzoek, erkennen van inspecties en meer overleg tussen regelgevende instanties. Er wordt ook over verschillende sectoren gesproken om deze samenwerking vorm te geven. Dat betekent niet dat de EU en de VS elkaars standaarden moeten overnemen. Alleen op terreinen waar de EU en de VS meerwaarde zien in samenwerking worden er afspraken gemaakt. Dit is een manier om onze regulerende instanties te helpen om effectiever en efficiënter het publieke belang te beschermen. Meer informatie hierover is te vinden op de website van de Europese Commissie en in een apart boekje dat per hoofdstuk de doelstellingen toelicht.<text:note text:id="ID-1970-d37e165" text:note-class="footnote"><text:note-citation text:label="6 ">6</text:note-citation><text:note-body><text:p text:style-name="ifm_p_font.normal_size.6.93pt_mt..5mm_indent.-0.1161in_mleft.0.1161in_ifm">http://trade.ec.europa.eu/doclib/press/index.cfm?id=1230</text:p></text:note-body></text:note><text:span text:style-name="ifm_span_font.superscript_ifm">,</text:span>
         <text:note text:id="ID-1970-d37e176" text:note-class="footnote"><text:note-citation text:label="7 ">7</text:note-citation><text:note-body><text:p text:style-name="ifm_p_font.normal_size.6.93pt_mt..5mm_indent.-0.1161in_mleft.0.1161in_ifm">https://www.rijksoverheid.nl/onderwerpen/ttip-handelsovereenkomst-tussen-europese-unie-en-de-verenigde-staten/documenten/rapporten/2016/03/08/de-inhoud-van-het-ttip-een-overzicht-en-een-toelichting-per-hoofdstuk</text:p></text:note-body></text:note></text:p>
      <text:p text:style-name="ifm_p_mt.3.76mm_ifm">Vraag 8</text:p>
      <text:p text:style-name="ifm_p_ifm">Bent u bereid om de Kamer en het publiek zeer precies te informeren over de uitkomsten van deze twaalfde ronde van onderhandelingen over TTIP? Zo nee, waarom niet?</text:p>
      <text:p text:style-name="ifm_p_mt.3.76mm_ifm">Antwoord 8</text:p>
      <text:p text:style-name="ifm_p_ifm">De Europese Commissie publiceert een uitgebreid publiek verslag over de onderhandelingsronde. Het persbericht en de afrondende persconferentie van de 12<text:span text:style-name="ifm_span_font.superscript_ifm">e</text:span> ronde, en bijna alle EU-tekstvoorstellen die in de TTIP-onderhandelingen zijn gedaan, zijn te vinden op de website van de Europese Commissie.<text:note text:id="ID-1970-d37e200" text:note-class="footnote"><text:note-citation text:label="8 ">8</text:note-citation><text:note-body><text:p text:style-name="ifm_p_font.normal_size.6.93pt_mt..5mm_indent.-0.1161in_mleft.0.1161in_ifm">http://trade.ec.europa.eu/doclib/press/index.cfm?id=1467</text:p></text:note-body></text:note> Het uitgebreide verslag wordt binnenkort gepubliceerd.</text:p>
      <text:p text:style-name="ifm_p_ifm">De Tweede Kamer is betrokken bij iedere discussie in de Raad over TTIP. Zo heeft de Tweede Kamer in de afgelopen drie jaar meer dan 20 debatten met het kabinet gevoerd waarbij TTIP een belangrijk onderdeel op de agenda was. Daarnaast informeert het kabinet uw Kamer via geannoteerde agenda’s en verslagen van de Raad Buitenlandse Zaken Handel elk kwartaal over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voorzorgsbeginsel in de onderhandelingen tussen de EU en de VS over TTIP</dc:title>
    <meta:user-defined meta:name="OVERHEIDop.ParlID/DC.identifier">ah-tk-20152016-1970</meta:user-defined>
    <meta:user-defined meta:name="OVERHEIDop.vraagnummer">2016Z04560</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Thieme over het voorzorgsbeginsel in de onderhandelingen tussen de EU en de VS over TTIP</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