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olumn" style:name="table1.tg1.col1">
      <style:table-column-properties style:rel-column-width="114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1.tg1.col5">
      <style:table-column-properties style:rel-column-width="5000*"/>
    </style:style>
    <style:style style:family="table-column" style:name="table1.tg1.col6">
      <style:table-column-properties style:rel-column-width="5000*"/>
    </style:style>
    <style:style style:family="table-column" style:name="table1.tg1.col7">
      <style:table-column-properties style:rel-column-width="5000*"/>
    </style:style>
    <style:style style:family="table-column" style:name="table2.tg1.col1">
      <style:table-column-properties style:rel-column-width="5500*"/>
    </style:style>
    <style:style style:family="table-column" style:name="table2.tg1.col2">
      <style:table-column-properties style:rel-column-width="5500*"/>
    </style:style>
    <style:style style:family="table-column" style:name="table2.tg1.col3">
      <style:table-column-properties style:rel-column-width="5500*"/>
    </style:style>
    <style:style style:family="table-column" style:name="table2.tg1.col4">
      <style:table-column-properties style:rel-column-width="5500*"/>
    </style:style>
    <style:style style:family="table-column" style:name="table2.tg1.col5">
      <style:table-column-properties style:rel-column-width="5500*"/>
    </style:style>
    <style:style style:family="table-column" style:name="table2.tg1.col6">
      <style:table-column-properties style:rel-column-width="5500*"/>
    </style:style>
    <style:style style:family="table-column" style:name="table3.tg1.col1">
      <style:table-column-properties style:rel-column-width="8400*"/>
    </style:style>
    <style:style style:family="table-column" style:name="table3.tg1.col2">
      <style:table-column-properties style:rel-column-width="11600*"/>
    </style:style>
    <style:style style:family="table-column" style:name="table3.tg1.col3">
      <style:table-column-properties style:rel-column-width="6900*"/>
    </style:style>
    <style:style style:family="table-column" style:name="table3.tg1.col4">
      <style:table-column-properties style:rel-column-width="16900*"/>
    </style:style>
    <style:style style:family="table-column" style:name="table3.tg1.col5">
      <style:table-column-properties style:rel-column-width="6900*"/>
    </style:style>
    <style:style style:family="table-column" style:name="table4.tg1.col1">
      <style:table-column-properties style:rel-column-width="13700*"/>
    </style:style>
    <style:style style:family="table-column" style:name="table4.tg1.col2">
      <style:table-column-properties style:rel-column-width="10400*"/>
    </style:style>
    <style:style style:family="table-column" style:name="table4.tg1.col3">
      <style:table-column-properties style:rel-column-width="20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52016-19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7</text:p>
      <text:p text:style-name="ifm_p_font.roman_mt.3.76mm_ifm">Vragen van de leden <text:span text:style-name="ifm_span_font.bold_ifm">Jadnanansing</text:span> en <text:span text:style-name="ifm_span_font.bold_ifm">Ypma</text:span> (beiden PvdA) aan de Minister van Onderwijs, Cultuur en Wetenschap over <text:span text:style-name="ifm_span_font.italic_ifm">de arbeidsmarktkansen van onderwijsassistenten en lerarenondersteuners</text:span> (ingezonden 10 februari 2016).</text:p>
      <text:p text:style-name="ifm_p_font.roman_mt.3.76mm_ifm">Antwoord van Minister <text:span text:style-name="ifm_span_font.bold_ifm">Bussemaker</text:span> (Onderwijs, Cultuur en Wetenschap) (ontvangen  21 maart 2016)</text:p>
      <text:p text:style-name="ifm_p_mt.3.76mm_ifm">Vraag 1</text:p>
      <text:p text:style-name="ifm_p_ifm">Kent u het bericht «Minister: scholen beslissen zelf over budget onderwijsassistent»?<text:note text:id="ID-2016Z02889-d37e60" text:note-class="footnote"><text:note-citation text:label="1 ">1</text:note-citation><text:note-body><text:p text:style-name="ifm_p_font.normal_size.6.93pt_mt..5mm_indent.-0.1161in_mleft.0.1161in_ifm">Leeuwarder Courant, 9 februari 2016</text:p></text:note-body></text:note></text:p>
      <text:p text:style-name="ifm_p_mt.3.76mm_ifm">Antwoord 1</text:p>
      <text:p text:style-name="ifm_p_ifm">Ja, dat bericht ken ik.</text:p>
      <text:p text:style-name="ifm_p_mt.3.76mm_ifm">Vraag 2</text:p>
      <text:p text:style-name="ifm_p_ifm">Hoeveel studenten zijn er in de afgelopen vijf studiejaren afgestudeerd als onderwijsassistent en hoeveel van hen zijn er per studiejaar doorgestroomd naar een andere mbo- of hbo-opleiding, de pabo in het bijzonder?</text:p>
      <text:p text:style-name="ifm_p_mt.3.76mm_ifm">Antwoord 2</text:p>
      <text:p text:style-name="ifm_p_ifm">In tabel 1 staat het aantal afgestudeerde c.q. gediplomeerde onderwijsassistenten in de afgelopen vijf studiejaren. Per studiejaar is aangegeven hoeveel studenten zijn doorgestroomd naar de pabo, naar andere hbo-opleidingen, naar andere mbo-opleidingen of zijn uitgestroomd naar de arbeidsmarkt. De door- en uitstroomcijfers hebben betrekking op de door- en uitstroom direct na afronding van de opleiding tot onderwijsassistent.</text:p>
      <text:p text:style-name="ifm_p_ifm">Uit de tabel blijkt dat het totaal aantal afgestudeerde onderwijsassistenten is gedaald: van 3.349 in 2009/2010 tot 2.669 in 2014/2015. Dit is een daling van 20%. Voorts is de doorstroom naar de pabo in deze periode meer dan gehalveerd en de doorstroom naar andere hbo-opleidingen juist toegenomen.</text:p>
      <text:p text:style-name="ifm_p_ifm">De uitstroom naar de arbeidsmarkt is in deze periode licht gedaald en de doorstroom naar een andere mbo-opleiding is licht toegenomen. Bij deze laatste categorie gaat het echter om kleine aantallen. In het studiejaar 2014/2015 is «hbo opleiding – overig» de belangrijkste bestemmingscategorie voor gediplomeerde onderwijsassistenten. In de jaren daarvóór stroomden de meeste onderwijsassistenten nog door naar de pabo.</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padding-top.bottom">
              <text:p text:style-name="text.cell.6.5.left"/>
            </table:table-cell>
            <table:table-cell table:style-name="table.cell.border-top.border-bottom.padding-top.bottom.pleft.pright">
              <text:p text:style-name="ifm_p_ifm">2009/10</text:p>
            </table:table-cell>
            <table:table-cell table:style-name="table.cell.border-top.border-bottom.padding-top.bottom.pleft.pright">
              <text:p text:style-name="ifm_p_ifm">2010/11</text:p>
            </table:table-cell>
            <table:table-cell table:style-name="table.cell.border-top.border-bottom.padding-top.bottom.pleft.pright">
              <text:p text:style-name="ifm_p_ifm">2011/12</text:p>
            </table:table-cell>
            <table:table-cell table:style-name="table.cell.border-top.border-bottom.padding-top.bottom.pleft.pright">
              <text:p text:style-name="ifm_p_ifm">2012/13</text:p>
            </table:table-cell>
            <table:table-cell table:style-name="table.cell.border-top.border-bottom.padding-top.bottom.pleft.pright">
              <text:p text:style-name="ifm_p_ifm">2013/14</text:p>
            </table:table-cell>
            <table:table-cell table:style-name="table.cell.border-top.border-bottom.padding-top.bottom.pleft.pright">
              <text:p text:style-name="ifm_p_ifm">2014/15</text:p>
            </table:table-cell>
          </table:table-row>
        </table:table-header-rows>
        <table:table-row>
          <table:table-cell table:style-name="table.cell.padding-top.top">
            <text:p text:style-name="ifm_p_ifm">pabo</text:p>
          </table:table-cell>
          <table:table-cell table:style-name="table.cell.padding-top.top.pleft.pright">
            <text:p text:style-name="ifm_p_ifm">1.413</text:p>
          </table:table-cell>
          <table:table-cell table:style-name="table.cell.padding-top.top.pleft.pright">
            <text:p text:style-name="ifm_p_ifm">1.212</text:p>
          </table:table-cell>
          <table:table-cell table:style-name="table.cell.padding-top.top.pleft.pright">
            <text:p text:style-name="ifm_p_ifm">1.136</text:p>
          </table:table-cell>
          <table:table-cell table:style-name="table.cell.padding-top.top.pleft.pright">
            <text:p text:style-name="ifm_p_ifm">1.194</text:p>
          </table:table-cell>
          <table:table-cell table:style-name="table.cell.padding-top.top.pleft.pright">
            <text:p text:style-name="ifm_p_ifm">1.167</text:p>
          </table:table-cell>
          <table:table-cell table:style-name="table.cell.padding-top.top.pleft.pright">
            <text:p text:style-name="ifm_p_ifm">622</text:p>
          </table:table-cell>
        </table:table-row>
        <table:table-row>
          <table:table-cell table:style-name="table.cell.top">
            <text:p text:style-name="ifm_p_ifm">hbo opleiding – overig</text:p>
          </table:table-cell>
          <table:table-cell table:style-name="table.cell.top.pleft.pright">
            <text:p text:style-name="ifm_p_ifm">874</text:p>
          </table:table-cell>
          <table:table-cell table:style-name="table.cell.top.pleft.pright">
            <text:p text:style-name="ifm_p_ifm">741</text:p>
          </table:table-cell>
          <table:table-cell table:style-name="table.cell.top.pleft.pright">
            <text:p text:style-name="ifm_p_ifm">859</text:p>
          </table:table-cell>
          <table:table-cell table:style-name="table.cell.top.pleft.pright">
            <text:p text:style-name="ifm_p_ifm">1.071</text:p>
          </table:table-cell>
          <table:table-cell table:style-name="table.cell.top.pleft.pright">
            <text:p text:style-name="ifm_p_ifm">1.052</text:p>
          </table:table-cell>
          <table:table-cell table:style-name="table.cell.top.pleft.pright">
            <text:p text:style-name="ifm_p_ifm">1.003</text:p>
          </table:table-cell>
        </table:table-row>
        <table:table-row>
          <table:table-cell table:style-name="table.cell.top">
            <text:p text:style-name="ifm_p_ifm">mbo opleiding</text:p>
          </table:table-cell>
          <table:table-cell table:style-name="table.cell.top.pleft.pright">
            <text:p text:style-name="ifm_p_ifm">47</text:p>
          </table:table-cell>
          <table:table-cell table:style-name="table.cell.top.pleft.pright">
            <text:p text:style-name="ifm_p_ifm">52</text:p>
          </table:table-cell>
          <table:table-cell table:style-name="table.cell.top.pleft.pright">
            <text:p text:style-name="ifm_p_ifm">67</text:p>
          </table:table-cell>
          <table:table-cell table:style-name="table.cell.top.pleft.pright">
            <text:p text:style-name="ifm_p_ifm">84</text:p>
          </table:table-cell>
          <table:table-cell table:style-name="table.cell.top.pleft.pright">
            <text:p text:style-name="ifm_p_ifm">71</text:p>
          </table:table-cell>
          <table:table-cell table:style-name="table.cell.top.pleft.pright">
            <text:p text:style-name="ifm_p_ifm">75</text:p>
          </table:table-cell>
        </table:table-row>
        <table:table-row>
          <table:table-cell table:style-name="table.cell.border-bottom.top">
            <text:p text:style-name="ifm_p_ifm">uitstroom</text:p>
          </table:table-cell>
          <table:table-cell table:style-name="table.cell.border-bottom.top.pleft.pright">
            <text:p text:style-name="ifm_p_ifm">1.015</text:p>
          </table:table-cell>
          <table:table-cell table:style-name="table.cell.border-bottom.top.pleft.pright">
            <text:p text:style-name="ifm_p_ifm">1.010</text:p>
          </table:table-cell>
          <table:table-cell table:style-name="table.cell.border-bottom.top.pleft.pright">
            <text:p text:style-name="ifm_p_ifm">995</text:p>
          </table:table-cell>
          <table:table-cell table:style-name="table.cell.border-bottom.top.pleft.pright">
            <text:p text:style-name="ifm_p_ifm">889</text:p>
          </table:table-cell>
          <table:table-cell table:style-name="table.cell.border-bottom.top.pleft.pright">
            <text:p text:style-name="ifm_p_ifm">858</text:p>
          </table:table-cell>
          <table:table-cell table:style-name="table.cell.border-bottom.top.pleft.pright">
            <text:p text:style-name="ifm_p_ifm">969</text:p>
          </table:table-cell>
        </table:table-row>
        <table:table-row>
          <table:table-cell table:style-name="table.cell.border-bottom.padding-top.top">
            <text:p text:style-name="ifm_p_ifm"><text:span text:style-name="ifm_span_font.bold_ifm">Totaal gediplomeerden</text:span></text:p>
          </table:table-cell>
          <table:table-cell table:style-name="table.cell.border-bottom.padding-top.top.pleft.pright">
            <text:p text:style-name="ifm_p_ifm"><text:span text:style-name="ifm_span_font.bold_ifm">3.349</text:span></text:p>
          </table:table-cell>
          <table:table-cell table:style-name="table.cell.border-bottom.padding-top.top.pleft.pright">
            <text:p text:style-name="ifm_p_ifm"><text:span text:style-name="ifm_span_font.bold_ifm">3.015</text:span></text:p>
          </table:table-cell>
          <table:table-cell table:style-name="table.cell.border-bottom.padding-top.top.pleft.pright">
            <text:p text:style-name="ifm_p_ifm"><text:span text:style-name="ifm_span_font.bold_ifm">3057</text:span></text:p>
          </table:table-cell>
          <table:table-cell table:style-name="table.cell.border-bottom.padding-top.top.pleft.pright">
            <text:p text:style-name="ifm_p_ifm"><text:span text:style-name="ifm_span_font.bold_ifm">3.238</text:span></text:p>
          </table:table-cell>
          <table:table-cell table:style-name="table.cell.border-bottom.padding-top.top.pleft.pright">
            <text:p text:style-name="ifm_p_ifm"><text:span text:style-name="ifm_span_font.bold_ifm">3.148</text:span></text:p>
          </table:table-cell>
          <table:table-cell table:style-name="table.cell.border-bottom.padding-top.top.pleft.pright">
            <text:p text:style-name="ifm_p_ifm"><text:span text:style-name="ifm_span_font.bold_ifm">2.669</text:span></text:p>
          </table:table-cell>
        </table:table-row>
        <table:table-row>
          <table:table-cell table:style-name="table.cell." table:number-columns-spanned="7">
            <text:p text:style-name="ifm_p_ifm">Bron: DUO</text:p>
          </table:table-cell>
        </table:table-row>
      </table:table>
      <text:p text:style-name="ifm_p_mt.3.76mm_ifm">Vraag 3</text:p>
      <text:p text:style-name="ifm_p_ifm">Fungeert de associate degree opleiding tot lerarenondersteuner in de praktijk als een brug tussen het mbo en hbo? Hoeveel studenten zijn de afgelopen vijf studiejaren afgestudeerd als lerarenondersteuner en hoeveel van hen hebben daarna doorgestudeerd om hun bevoegdheid als leraar te halen?</text:p>
      <text:p text:style-name="ifm_p_mt.3.76mm_ifm">Antwoord 3</text:p>
      <text:p text:style-name="ifm_p_ifm">Het jaarlijks aantal afgestudeerden aan een associate degree onderwijsondersteuner schommelt in de studiejaren 2010/2011 tot en met 2014/2015 tussen 40 en 70. Het aantal afgestudeerden van deze associate degrees dat direct of na een wachtperiode instroomt in een tweedegraads lerarenopleiding ligt de afgelopen vijf studiejaren tussen de 30 en de 75. Ruim de helft van deze instromers in een tweedegraads lerarenopleiding heeft een mbo-opleiding gedaan voorafgaand aan de associate degree en in die zin is er dus sprake van doorstroom van mbo via de associate degree naar een hbo-bachelor die leidt tot een bevoegdheid als leraar.</text:p>
      <text:p text:style-name="ifm_p_mt.3.76mm_ifm">Vraag 4</text:p>
      <text:p text:style-name="ifm_p_ifm">Hoe verhoudt het aantal afgestudeerde onderwijsassistenten en lerarenondersteuners zich tot het aantal onderwijsassistenten en lerarenondersteuners dat in het onderwijs werkzaam is en het aantal vacatures dat er jaarlijks voor hen is? Wat zijn de arbeidsmarktkansen van afgestudeerde onderwijsassistenten en lerarenondersteuners? Kunt u een overzicht geven van hoe deze arbeidsmarktkansen zich de afgelopen vijf jaar hebben ontwikkeld en kunt u een prognose geven van de arbeidsmarktkansen in de komende drie jaar?</text:p>
      <text:p text:style-name="ifm_p_mt.3.76mm_ifm">Antwoord 4</text:p>
      <text:p text:style-name="ifm_p_ifm">Er zijn geen cijfers beschikbaar over het aantal onderwijsassistenten en lerarenondersteuners dat werkzaam is in het onderwijs. Op basis van gegevens die worden aangeleverd bij DUO door de (salarisadministrateurs van de) onderwijsinstellingen, zijn wel cijfers beschikbaar voor de gehele categorie ondersteunend personeel. Hieronder valt zowel het onderwijsondersteunend personeel (onder andere klassenassistenten, (technisch) onderwijsassistenten, instructeurs en lerarenondersteuners) en ondersteunend en beheerspersoneel (onder andere conciërges, administratief medewerkers, stafpersoneel). Tabel 2 laat zien hoeveel ondersteunend personeel er werkzaam is in het po, vo en mbo (in fte) in de jaren 2010–2014. Uit tabel 2 blijkt dat er met name in het mbo sprake is geweest van een daling van het aantal fte ondersteunend personeel. Ook in het primair onderwijs zien we een behoorlijke daling. In het voortgezet onderwijs is de afname beperkt geweest. De daling is vooral veroorzaakt door de dalende leerlingaantallen en de daarmee gepaard gaande daling van de werkgelegenhei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aantal x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0</text:p>
            </table:table-cell>
            <table:table-cell table:style-name="table.cell.border-top.border-bottom.padding-top.bottom.pleft.pright">
              <text:p text:style-name="ifm_p_ifm">2011</text:p>
            </table:table-cell>
            <table:table-cell table:style-name="table.cell.border-top.border-bottom.padding-top.bottom.pleft.pright">
              <text:p text:style-name="ifm_p_ifm">2012</text:p>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row>
        </table:table-header-rows>
        <table:table-row>
          <table:table-cell table:style-name="table.cell.padding-top.top">
            <text:p text:style-name="ifm_p_ifm">po; fte</text:p>
          </table:table-cell>
          <table:table-cell table:style-name="table.cell.padding-top.top.pleft.pright">
            <text:p text:style-name="ifm_p_ifm">22,3</text:p>
          </table:table-cell>
          <table:table-cell table:style-name="table.cell.padding-top.top.pleft.pright">
            <text:p text:style-name="ifm_p_ifm">21,5</text:p>
          </table:table-cell>
          <table:table-cell table:style-name="table.cell.padding-top.top.pleft.pright">
            <text:p text:style-name="ifm_p_ifm">20,4</text:p>
          </table:table-cell>
          <table:table-cell table:style-name="table.cell.padding-top.top.pleft.pright">
            <text:p text:style-name="ifm_p_ifm">20,2</text:p>
          </table:table-cell>
          <table:table-cell table:style-name="table.cell.padding-top.top.pleft.pright">
            <text:p text:style-name="ifm_p_ifm">19,8</text:p>
          </table:table-cell>
        </table:table-row>
        <table:table-row>
          <table:table-cell table:style-name="table.cell.top">
            <text:p text:style-name="ifm_p_ifm">vo; fte</text:p>
          </table:table-cell>
          <table:table-cell table:style-name="table.cell.top.pleft.pright">
            <text:p text:style-name="ifm_p_ifm">20,4</text:p>
          </table:table-cell>
          <table:table-cell table:style-name="table.cell.top.pleft.pright">
            <text:p text:style-name="ifm_p_ifm">20,2</text:p>
          </table:table-cell>
          <table:table-cell table:style-name="table.cell.top.pleft.pright">
            <text:p text:style-name="ifm_p_ifm">19,9</text:p>
          </table:table-cell>
          <table:table-cell table:style-name="table.cell.top.pleft.pright">
            <text:p text:style-name="ifm_p_ifm">20,0</text:p>
          </table:table-cell>
          <table:table-cell table:style-name="table.cell.top.pleft.pright">
            <text:p text:style-name="ifm_p_ifm">19,9</text:p>
          </table:table-cell>
        </table:table-row>
        <table:table-row>
          <table:table-cell table:style-name="table.cell.border-bottom.top">
            <text:p text:style-name="ifm_p_ifm">mbo; fte</text:p>
          </table:table-cell>
          <table:table-cell table:style-name="table.cell.border-bottom.top.pleft.pright">
            <text:p text:style-name="ifm_p_ifm">17,1</text:p>
          </table:table-cell>
          <table:table-cell table:style-name="table.cell.border-bottom.top.pleft.pright">
            <text:p text:style-name="ifm_p_ifm">16,3</text:p>
          </table:table-cell>
          <table:table-cell table:style-name="table.cell.border-bottom.top.pleft.pright">
            <text:p text:style-name="ifm_p_ifm">14,7</text:p>
          </table:table-cell>
          <table:table-cell table:style-name="table.cell.border-bottom.top.pleft.pright">
            <text:p text:style-name="ifm_p_ifm">14,2</text:p>
          </table:table-cell>
          <table:table-cell table:style-name="table.cell.border-bottom.top.pleft.pright">
            <text:p text:style-name="ifm_p_ifm">14,5</text:p>
          </table:table-cell>
        </table:table-row>
        <table:table-row>
          <table:table-cell table:style-name="table.cell." table:number-columns-spanned="6">
            <text:p text:style-name="ifm_p_ifm">Bron: DUO</text:p>
          </table:table-cell>
        </table:table-row>
      </table:table>
      <text:p text:style-name="ifm_p_ifm">Specifieke gegevens over vacatures voor onderwijsassistenten en lerarenondersteuners zijn vrijwel niet beschikbaar. Er zijn alleen gegevens beschikbaar over de schooljaren 2007/2008 tot en met 2011/2012 voor onderwijsassistenten en klassenassistenten in het po (Arbeidsmarktbarometer 2011/2012, ResearchNed, Ecorys, 2012). Dit betreft populatieschattingen. Uit deze gegevens blijkt dat in het po het aantal vacatures voor onderwijs- en klassenassistenten is gedaald van 1331 in het schooljaar 2007/2008 tot 628 in het schooljaar 2011/2012. Voorts zijn er schattingen beschikbaar over het aantal vacatures voor onderwijs- en klassenassistenten in de drie sectoren in het schooljaar 2014/2015. In dat schooljaar waren er in het po circa 100 vacatures, in het vo circa 75 vacatures en in het mbo circa 55 vacatures voor onderwijsassistenten en klassenassistenten (Arbeidsmarktbarometer 2014/2015, ITS, 2015). Bij bovenstaande vacaturecijfers dient opgemerkt te worden dat ze slechts een globale indicatie geven van het werkelijke aantal vacatures.</text:p>
      <text:p text:style-name="ifm_p_ifm">Voor wat betreft de arbeidsmarktkansen van onderwijsassistenten in het onderwijs: tabel 3 laat voor een aantal cohorten van gediplomeerde onderwijsassistenten zien of zij direct na afstuderen aan het werk waren in het onderwijs. Het grootste gedeelte van de gediplomeerde onderwijsassistenten, gemiddeld zo’n 2 op de 3, gaat direct door met studeren.<text:note text:id="ID-1967-d37e318" text:note-class="footnote"><text:note-citation text:label="2 ">2</text:note-citation><text:note-body><text:p text:style-name="ifm_p_font.normal_size.6.93pt_mt..5mm_indent.-0.1161in_mleft.0.1161in_ifm"><text:span text:style-name="ifm_span_font.italic_size.6.93pt_ifm">Er zijn nog geen cijfers beschikbaar voor wat betreft het aantal werkenden in 2015. We weten op basis van deze cijfers alleen dat de gediplomeerden werkzaam zijn in het onderwijs, maar niet in welke functie. Er wordt niet gekeken naar onderwijsassistenten die buiten het onderwijs werkzaam zijn. De cijfers gaan alleen over werkenden in het bekostigd onderwijs.</text:span></text:p></text:note-body></text:note> Ongeveer een derde stroomt uit naar de arbeidsmarkt en een deel van deze uitstromers gaat meteen werken in het onderwijs. Uit de tabel blijkt dat het aantal afgestudeerde onderwijsassistenten dat direct in het onderwijs gaat werken, sterk is afgenomen in de afgelopen jar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3: Gediplomeerde onderwijsassistenten werkzaam in het onderwijs (po, vo en mbo)</text:p>
            </table:table-cell>
          </table:table-row>
          <table:table-row>
            <table:table-cell table:style-name="table.cell.border-top.border-bottom.padding-top.bottom">
              <text:p text:style-name="ifm_p_ifm">Diplomajaar</text:p>
            </table:table-cell>
            <table:table-cell table:style-name="table.cell.border-top.border-bottom.padding-top.bottom.pleft.pright">
              <text:p text:style-name="ifm_p_ifm">Aantal gediplomeerden</text:p>
            </table:table-cell>
            <table:table-cell table:style-name="table.cell.border-top.border-bottom.padding-top.bottom.pleft.pright">
              <text:p text:style-name="ifm_p_ifm">Directe uitstroom</text:p>
            </table:table-cell>
            <table:table-cell table:style-name="table.cell.border-top.border-bottom.padding-top.bottom.pleft.pright">
              <text:p text:style-name="ifm_p_ifm">Werkend in onderwijs direct na afstuderen</text:p>
            </table:table-cell>
            <table:table-cell table:style-name="table.cell.border-top.border-bottom.padding-top.bottom.pleft.pright">
              <text:p text:style-name="ifm_p_ifm">Aandeel van uitstroom</text:p>
            </table:table-cell>
          </table:table-row>
        </table:table-header-rows>
        <table:table-row>
          <table:table-cell table:style-name="table.cell.padding-top.top">
            <text:p text:style-name="ifm_p_ifm">2009/2010</text:p>
          </table:table-cell>
          <table:table-cell table:style-name="table.cell.padding-top.top.pleft.pright">
            <text:p text:style-name="ifm_p_ifm">3.349</text:p>
          </table:table-cell>
          <table:table-cell table:style-name="table.cell.padding-top.top.pleft.pright">
            <text:p text:style-name="ifm_p_ifm">1.015</text:p>
          </table:table-cell>
          <table:table-cell table:style-name="table.cell.padding-top.top.pleft.pright">
            <text:p text:style-name="ifm_p_ifm">310</text:p>
          </table:table-cell>
          <table:table-cell table:style-name="table.cell.padding-top.top.pleft.pright">
            <text:p text:style-name="ifm_p_ifm">31%</text:p>
          </table:table-cell>
        </table:table-row>
        <table:table-row>
          <table:table-cell table:style-name="table.cell.top">
            <text:p text:style-name="ifm_p_ifm">2010/2011</text:p>
          </table:table-cell>
          <table:table-cell table:style-name="table.cell.top.pleft.pright">
            <text:p text:style-name="ifm_p_ifm">3.015</text:p>
          </table:table-cell>
          <table:table-cell table:style-name="table.cell.top.pleft.pright">
            <text:p text:style-name="ifm_p_ifm">1.010</text:p>
          </table:table-cell>
          <table:table-cell table:style-name="table.cell.top.pleft.pright">
            <text:p text:style-name="ifm_p_ifm">209</text:p>
          </table:table-cell>
          <table:table-cell table:style-name="table.cell.top.pleft.pright">
            <text:p text:style-name="ifm_p_ifm">21%</text:p>
          </table:table-cell>
        </table:table-row>
        <table:table-row>
          <table:table-cell table:style-name="table.cell.top">
            <text:p text:style-name="ifm_p_ifm">2011/2012</text:p>
          </table:table-cell>
          <table:table-cell table:style-name="table.cell.top.pleft.pright">
            <text:p text:style-name="ifm_p_ifm">3.057</text:p>
          </table:table-cell>
          <table:table-cell table:style-name="table.cell.top.pleft.pright">
            <text:p text:style-name="ifm_p_ifm">995</text:p>
          </table:table-cell>
          <table:table-cell table:style-name="table.cell.top.pleft.pright">
            <text:p text:style-name="ifm_p_ifm">175</text:p>
          </table:table-cell>
          <table:table-cell table:style-name="table.cell.top.pleft.pright">
            <text:p text:style-name="ifm_p_ifm">18%</text:p>
          </table:table-cell>
        </table:table-row>
        <table:table-row>
          <table:table-cell table:style-name="table.cell.top">
            <text:p text:style-name="ifm_p_ifm">2012/2013</text:p>
          </table:table-cell>
          <table:table-cell table:style-name="table.cell.top.pleft.pright">
            <text:p text:style-name="ifm_p_ifm">3.238</text:p>
          </table:table-cell>
          <table:table-cell table:style-name="table.cell.top.pleft.pright">
            <text:p text:style-name="ifm_p_ifm">889</text:p>
          </table:table-cell>
          <table:table-cell table:style-name="table.cell.top.pleft.pright">
            <text:p text:style-name="ifm_p_ifm">100</text:p>
          </table:table-cell>
          <table:table-cell table:style-name="table.cell.top.pleft.pright">
            <text:p text:style-name="ifm_p_ifm">11%</text:p>
          </table:table-cell>
        </table:table-row>
        <table:table-row>
          <table:table-cell table:style-name="table.cell.border-bottom.top">
            <text:p text:style-name="ifm_p_ifm">2013/2014</text:p>
          </table:table-cell>
          <table:table-cell table:style-name="table.cell.border-bottom.top.pleft.pright">
            <text:p text:style-name="ifm_p_ifm">3.148</text:p>
          </table:table-cell>
          <table:table-cell table:style-name="table.cell.border-bottom.top.pleft.pright">
            <text:p text:style-name="ifm_p_ifm">858</text:p>
          </table:table-cell>
          <table:table-cell table:style-name="table.cell.border-bottom.top.pleft.pright">
            <text:p text:style-name="ifm_p_ifm">33</text:p>
          </table:table-cell>
          <table:table-cell table:style-name="table.cell.border-bottom.top.pleft.pright">
            <text:p text:style-name="ifm_p_ifm">4%</text:p>
          </table:table-cell>
        </table:table-row>
        <table:table-row>
          <table:table-cell table:style-name="table.cell." table:number-columns-spanned="5">
            <text:p text:style-name="ifm_p_ifm">Bron: DUO.</text:p>
          </table:table-cell>
        </table:table-row>
      </table:table>
      <text:p text:style-name="ifm_p_ifm">Bovenstaande tabel geeft echter alleen de situatie direct na afstuderen weer. Er zijn ook onderwijsassistenten die langere tijd na hun afstuderen alsnog in het onderwijs aan de slag gaan. Als we een groep van gediplomeerde onderwijsassistenten langer volgen, blijkt dat het aantal in het onderwijs werkenden met de jaren na afstuderen toeneemt. Zo waren van de 3630 afgestudeerde onderwijsassistenten in 2008/2009 er 5 jaar later 1099 aan het werk in het onderwijs.</text:p>
      <text:p text:style-name="ifm_p_ifm">Voor de opleiding tot lerarenondersteuner geldt dat er nog weinig afgestudeerden zijn. In tabel 4 staat het aantal gediplomeerde lerarenondersteuners in de afgelopen jaren en het aantal gediplomeerden dat direct in het onderwijs is gaan werken.</text:p>
      <table:table table:style-name="ifm_table_pgwide.1_mt.3.7mm_ifm">
        <table:table-column table:style-name="table4.tg1.col1"/>
        <table:table-column table:style-name="table4.tg1.col2"/>
        <table:table-column table:style-name="table4.tg1.col3"/>
        <table:table-header-rows>
          <table:table-row>
            <table:table-cell table:style-name="table.cell." table:number-columns-spanned="3">
              <text:p text:style-name="ifm_p_font.bold_size.6.5pt_page.keep-with-next_ifm">Tabel 4: Gediplomeerde lerarenondersteuners (ad-opleiding) werkzaam in het onderwijs (po, vo en mbo):</text:p>
            </table:table-cell>
          </table:table-row>
          <table:table-row>
            <table:table-cell table:style-name="table.cell.border-top.border-bottom.padding-top.bottom">
              <text:p text:style-name="ifm_p_ifm">Diplomajaar</text:p>
            </table:table-cell>
            <table:table-cell table:style-name="table.cell.border-top.border-bottom.padding-top.bottom.pleft.pright">
              <text:p text:style-name="ifm_p_ifm">aantal gediplomeerden</text:p>
            </table:table-cell>
            <table:table-cell table:style-name="table.cell.border-top.border-bottom.padding-top.bottom.pleft.pright">
              <text:p text:style-name="ifm_p_ifm">werkend in het onderwijs direct na afstuderen</text:p>
            </table:table-cell>
          </table:table-row>
        </table:table-header-rows>
        <table:table-row>
          <table:table-cell table:style-name="table.cell.padding-top.top">
            <text:p text:style-name="ifm_p_ifm">2009/2010</text:p>
          </table:table-cell>
          <table:table-cell table:style-name="table.cell.padding-top.top.pleft.pright">
            <text:p text:style-name="ifm_p_ifm">20</text:p>
          </table:table-cell>
          <table:table-cell table:style-name="table.cell.padding-top.top.pleft.pright">
            <text:p text:style-name="ifm_p_ifm">11</text:p>
          </table:table-cell>
        </table:table-row>
        <table:table-row>
          <table:table-cell table:style-name="table.cell.top">
            <text:p text:style-name="ifm_p_ifm">2010/2011</text:p>
          </table:table-cell>
          <table:table-cell table:style-name="table.cell.top.pleft.pright">
            <text:p text:style-name="ifm_p_ifm">41</text:p>
          </table:table-cell>
          <table:table-cell table:style-name="table.cell.top.pleft.pright">
            <text:p text:style-name="ifm_p_ifm">26</text:p>
          </table:table-cell>
        </table:table-row>
        <table:table-row>
          <table:table-cell table:style-name="table.cell.top">
            <text:p text:style-name="ifm_p_ifm">2011/2012</text:p>
          </table:table-cell>
          <table:table-cell table:style-name="table.cell.top.pleft.pright">
            <text:p text:style-name="ifm_p_ifm">62</text:p>
          </table:table-cell>
          <table:table-cell table:style-name="table.cell.top.pleft.pright">
            <text:p text:style-name="ifm_p_ifm">29</text:p>
          </table:table-cell>
        </table:table-row>
        <table:table-row>
          <table:table-cell table:style-name="table.cell.top">
            <text:p text:style-name="ifm_p_ifm">2012/2013</text:p>
          </table:table-cell>
          <table:table-cell table:style-name="table.cell.top.pleft.pright">
            <text:p text:style-name="ifm_p_ifm">66</text:p>
          </table:table-cell>
          <table:table-cell table:style-name="table.cell.top.pleft.pright">
            <text:p text:style-name="ifm_p_ifm">38</text:p>
          </table:table-cell>
        </table:table-row>
        <table:table-row>
          <table:table-cell table:style-name="table.cell.border-bottom.top">
            <text:p text:style-name="ifm_p_ifm">2013/2014</text:p>
          </table:table-cell>
          <table:table-cell table:style-name="table.cell.border-bottom.top.pleft.pright">
            <text:p text:style-name="ifm_p_ifm">71</text:p>
          </table:table-cell>
          <table:table-cell table:style-name="table.cell.border-bottom.top.pleft.pright">
            <text:p text:style-name="ifm_p_ifm">32</text:p>
          </table:table-cell>
        </table:table-row>
        <table:table-row>
          <table:table-cell table:style-name="table.cell." table:number-columns-spanned="3">
            <text:p text:style-name="ifm_p_ifm">Bron: DUO</text:p>
          </table:table-cell>
        </table:table-row>
      </table:table>
      <text:p text:style-name="ifm_p_ifm">De werkloosheidscijfers onder gediplomeerde onderwijsassistenten geven een beeld van hoe het aantal beschikbare vacatures zich verhoudt tot het aantal werkzoekenden. Uit cijfers van het Research Centrum voor Onderwijs en Arbeidsmarkt (Schoolverlaters tussen onderwijs en arbeidsmarkt 2014, ROA, 2015) blijkt dat de werkloosheid onder gediplomeerde onderwijsassistenten de afgelopen jaren is toegenomen van 3,4% in 2010 naar 12,8% in 2014. Hierbij speelt de economische crisis ook een rol, gezien de algehele stijging van de werkloosheid in deze periode onder gediplomeerde schoolverlaters uit het mbo. Naast het oplopen van de werkloosheid in deze periode, zien we ook dat gediplomeerde onderwijsassistenten minder vaak in een verwante richting werkzaam zijn en minder vaak op eigen niveau werken. Vanwege het lage aantal gediplomeerde lerarenondersteuners zijn er voor hen geen vergelijkbare cijfers beschikbaar.</text:p>
      <text:p text:style-name="ifm_p_ifm">Tot slot de toekomstige arbeidsmarktkansen van onderwijsassistenten en lerarenondersteuners. Hierover zijn geen specifieke prognoses beschikbaar. Mogelijk zou een aantal ontwikkelingen in het onderwijs de vraag naar onderwijsondersteunend personeel – waaronder onderwijsassistenten – kunnen doen toenemen. Daarbij kan gedacht worden aan passend onderwijs, gepersonaliseerd leren en keuzewerktijd en digitalisering en automatisering.</text:p>
      <text:p text:style-name="ifm_p_ifm">Door de SBB wordt de kans op werk voor onderwijsassistenten echter getypeerd als gering. Het gaat hierbij om de kans op werk in het verlengde van de opleiding als nu gestart zou worden met de opleiding. Het ROA heeft prognoses opgesteld</text:p>
      <text:p text:style-name="ifm_p_ifm">over de toekomstige werkgelegenheid, maar die gaan over een bredere opleidingscategorie dan enkel de onderwijsassistent of de lerarenondersteuner (De arbeidsmarkt naar opleiding en beroep tot 2020, ROA, 2015). Op basis van de algemene prognoses van het ROA is de voorspelling voor 2020 dat voor de onderwijsassistent en de praktijkopleiders de arbeidsmarktkansen slecht zijn; gediplomeerden zullen moeilijk in hun vak aan het werk komen. Gediplomeerden in «hbo leraar beroepsgerichte vakken» zullen naar verwachting de komende jaren wel een goede kans hebben om aan het werk te komen in hun vakgebied. Gezien het kleine aandeel van de gediplomeerde lerarenondersteuners binnen deze groep is het wel de vraag in hoeverre de prognose ook voor deze opleiding opgaat</text:p>
      <text:p text:style-name="ifm_p_mt.3.76mm_ifm">Vraag 5</text:p>
      <text:p text:style-name="ifm_p_ifm">Voor welk deel is de daling van 32% van het aantal eerstejaars pabostudenten in het studiejaar 2015–2016 het gevolg van een lagere instroom van studenten met een mbo-vooropleiding? Op welke manier is dit van invloed op de arbeidsmarktkansen van afgestudeerden om als onderwijsassistent een baan te vinden in het onderwijs?</text:p>
      <text:p text:style-name="ifm_p_mt.3.76mm_ifm">Antwoord 5</text:p>
      <text:p text:style-name="ifm_p_ifm">Het aantal eerstejaars pabostudenten met een mbo-vooropleiding is in het studiejaar 2015–2016 met 53% gedaald ten opzichte van het voorgaande studiejaar. Het is nog niet goed te zeggen op welke manier dit van invloed is op de arbeidsmarktkansen van de onderwijsassistent, omdat meerdere factoren een rol spelen. Zo stroomt mogelijk een deel van deze groep op een later tijdstip alsnog door naar een andere hbo-opleiding. Ook zal er vermoedelijk minder uitval zijn gedurende de pabo, waardoor er minder studenten dan voorheen tussentijds uitstromen naar de arbeidsmarkt</text:p>
      <text:p text:style-name="ifm_p_mt.3.76mm_ifm">Vraag 6</text:p>
      <text:p text:style-name="ifm_p_ifm">Acht u het werkelijk de taak van studenten om met schoolbestuurders te overleggen over het aantal onderwijsassistenten dat zij in dienst nemen om zo bij te dragen aan het vergroten van hun arbeidsmarktkansen? Welke verantwoordelijkheid hebben de sectorraden, de schoolbesturen en u als bewindspersoon hier zelf in?</text:p>
      <text:p text:style-name="ifm_p_mt.3.76mm_ifm">Antwoord 6</text:p>
      <text:p text:style-name="ifm_p_ifm">De beslissing om al dan niet onderwijsassistenten in dienst te nemen, ligt in de eerste plaats bij de schoolbesturen. Ik kan mij in dit kader overigens voorstellen dat mbo-instellingen die onderwijsassistenten opleiden, in de regio contacten onderhouden met po- en vo-scholen over de arbeidsmarktmogelijkheden van onderwijsassistenten.</text:p>
      <text:p text:style-name="ifm_p_ifm">Werkgevers- en werknemersorganisaties regelen in de cao de arbeidsrechtelijke positie van de onderwijsassistent en de loopbaanmogelijkheden. OCW heeft geen werkgeversrol en gaat niet over het personeelsbeleid van onderwijsinstellingen.</text:p>
      <text:p text:style-name="ifm_p_ifm">In het kader van het Herfstakkoord van 2014 heeft het kabinet € 50 miljoen extra geïnvesteerd om het voor schoolbesturen mogelijk te maken om conciërges en onderwijsassistenten in dienst te nemen. Er zijn in dat Herfstakkoord met de sectororganisaties geen afspraken gemaakt over het aantal conciërges en klassenassistenten dat met deze € 50 miljoen aangesteld zal worden. Wel zijn daarin met de sectororganisaties afspraken gemaakt over de doelen die met het totaal aan investeringen bereikt moeten worden. Bij de inzet van de € 50 miljoen voor conciërges en klassenassistenten zijn de afspraken die zijn gemaakt over meer tijd, geld en ruimte voor professionele ontwikkeling van leraren, over minder werkdruk en over het versterken van de werkgelegenheid relevant.</text:p>
      <text:p text:style-name="ifm_p_mt.3.76mm_ifm">Vraag 7</text:p>
      <text:p text:style-name="ifm_p_ifm">Deelt u de zorgen van mbo-studenten over hun kansen om een baan als onderwijsassistent te vinden nadat zij hun opleiding hebben afgerond? Welke maatregelen kunt u nemen om ervoor te zorgen dat zoveel mogelijk afgestudeerde onderwijsassistenten na hun opleiding ook daadwerkelijk perspectief hebben op een passende baan?</text:p>
      <text:p text:style-name="ifm_p_mt.3.76mm_ifm">Antwoord 7</text:p>
      <text:p text:style-name="ifm_p_ifm">Ik begrijp de zorgen van mbo-studenten over hun kansen op een baan als onderwijsassistent. Maatregelen die ik kan nemen om de kansen op een passende baan voor hen te vergroten liggen enerzijds in de sfeer van beïnvloeding van de vraag (zie mijn antwoord op vraag 6), anderzijds in de sfeer van voorlichting en loopbaanbegeleiding (zie mijn antwoord op vraag 8).</text:p>
      <text:p text:style-name="ifm_p_mt.3.76mm_ifm">Vraag 8</text:p>
      <text:p text:style-name="ifm_p_ifm">Bent u van mening dat studiekiezers in voldoende mate en op de juiste wijze door de mbo-instellingen worden voorgelicht over de arbeidsmarktkansen van de afgestudeerde onderwijsassistent in het onderwijs? Op welke wijze kan worden voorkomen dat studenten worden opgeleid voor een vak waarin zij geen werk kunnen vinden?</text:p>
      <text:p text:style-name="ifm_p_mt.3.76mm_ifm">Antwoord 8</text:p>
      <text:p text:style-name="ifm_p_ifm">Ik vind het belangrijk dat instellingen hun aanstaande studenten op een goede wijze en zo objectief mogelijk informeren over de kwaliteit van de opleiding én een realistisch beeld geven van de arbeidsmarktkansen. Tegelijkertijd besef ik dat ontwikkelingen en kansen op de (regionale) arbeidsmarkt moeilijk te voorspellen zijn. Arbeidsmarktgegevens hebben dus maar een beperkte houdbaarheidsduur.</text:p>
      <text:p text:style-name="ifm_p_ifm">Niettemin vind ik dat de voorlichting door mbo-instellingen voor verbetering vatbaar is. De instellingen zelf zijn zich overigens bewust van het belang van eerlijke voorlichting en bezig met het verbeteren van voorlichtingsactiviteiten en intake.</text:p>
      <text:p text:style-name="ifm_p_ifm">Op verschillende manieren stimuleer en faciliteer ik instellingen om deze verbetering te realiseren. Met de wet macrodoelmatigheid is deze zorgplicht voor mbo-instellingen van kracht geworden en via het Stimuleringsproject LOB (Loopbaan Ondersteuning en Begeleiding) worden instellingen in deze taak ondersteund met een aantal informatieve websites («mbo stad», «beroepen in beeld») en de studiebijsluiter «studie in cijfers» met bijbehorende toolkit voor (v)mbo-docenten, maar ook door lesbrieven voor decanen in het voortgezet onderwijs. Verder is onlangs Start Studeren in het mbo gelanceerd door DUO waar de aanstaande mbo student via één kanaal alle relevante informatie en links over studeren in het mbo kan vinden. Het Stimuleringsproject LOB in het mbo krijgt in 2016 een vervolg in de vorm van een servicepunt LOB voor alle mbo-scholen. Ook wordt toegewerkt naar nog betere informatie voor de student via een LOB-portal mbo dat ook de mogelijkheid biedt om opleidingen te vergelijken op bijvoorbeeld kwaliteit en het arbeidsmarktperspectief.</text:p>
      <text:p text:style-name="ifm_p_ifm">Door de onvoorspelbaarheid van de (regionale) arbeidsmarkt – met name op de langere termijn – kan niet geheel worden voorkomen dat studenten worden opgeleid voor een vak of beroep met geringe arbeidsmarktkansen. Voorlichting op basis van up-to-date gegevens en intensieve begeleiding door scholen blijft echter een belangrijk instrument om verkeerde keuzes zoveel mogelijk te voorkomen.</text:p>
      <text:p text:style-name="ifm_p_ifm">Tevens kennen we in het mbo de zorgplicht arbeidsmarktperspectief. Deze zorgplicht stelt onder andere dat onderwijsinstellingen zich voldoende rekenschap dienen te geven van de verwachte behoefte van de (regionale) arbeidsmarkt en oog moeten hebben voor de bijdrage van een beroepsopleiding aan de doorstroom naar een hoger opleidingsniveau. Indien een instelling hier onvoldoende oog voor heeft heb ik, op basis van de adviezen van de Commissie Macrodoelmatigheid MBO (CM MBO), de mogelijkheid instellingen hier op aan te spreken en eventueel een (bekostigings)sanctie op te leggen.</text:p>
      <text:p text:style-name="ifm_p_ifm">Hiermee is het arbeidsmarktperspectief van studenten ook wettelijk geborgd. Ik wil er echter op wijzen dat het arbeidsmarktperspectief wel altijd gewogen dient te worden binnen de bredere context waarbinnen onderwijs wordt aangeboden door een instelling. Zo kunnen er ook andere zwaarwegende redenen zijn voor het verzorgen van onderwijs met een beperkt arbeidsmarktperspectief, zoals de toegankelijkheid van het onderwijs voor bepaalde groepen deelnem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Jadnanansing en Ypma over de arbeidsmarktkansen van onderwijsassistenten en lerarenondersteuners</dc:title>
    <meta:user-defined meta:name="OVERHEIDop.ParlID/DC.identifier">ah-tk-20152016-1967</meta:user-defined>
    <meta:user-defined meta:name="OVERHEIDop.vraagnummer">2016Z02889</meta:user-defined>
    <meta:user-defined meta:name="OVERHEIDop.aanhangselNummer">1967</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indiener">T.M. Jadnanansing</meta:user-defined>
    <meta:user-defined meta:name="OVERHEIDop.ontvanger">M. Bussemaker</meta:user-defined>
    <meta:user-defined meta:name="OVERHEIDop.vergaderjaar">2015-2016</meta:user-defined>
    <meta:user-defined meta:name="DCTERMS.W3CDTF/OVERHEIDop.datumOntvangst">2016-03-21</meta:user-defined>
    <meta:user-defined meta:name="OVERHEID.StatenGeneraal/DC.creator">Tweede Kamer der Staten-Generaal</meta:user-defined>
    <dc:language>nl</dc:language>
    <meta:user-defined meta:name="DCTERMS.alternative"/>
    <meta:user-defined meta:name="DC.title">Antwoord op vragen van de leden Jadnanansing en Ypma over de arbeidsmarktkansen van onderwijsassistenten en lerarenondersteuners</meta:user-defined>
    <meta:user-defined meta:name="DCTERMS.W3CDTF/DCTERMS.available">2016-03-22</meta:user-defined>
    <meta:user-defined meta:name="OVERHEIDop.publicationName">Kamervragen (Aanhangsel)</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Organisatie en beleid</meta:user-defined>
    <meta:user-defined meta:name="OVERHEIDop.versieInformatie"/>
  </office:meta>
</office:document-meta>
</file>