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Kuzu</text:span> (Groep Kuzu/Öztürk) aan de Minister van Onderwijs, Cultuur en Wetenschap over <text:span text:style-name="ifm_span_font.italic_ifm">het bericht dat de pabo «steeds witter wordt»</text:span> (ingezonden 1 maart 2016).</text:p>
      <text:p text:style-name="ifm_p_font.roman_mt.3.76mm_ifm">Antwoord van Minister <text:span text:style-name="ifm_span_font.bold_ifm">Bussemaker</text:span> (Onderwijs, Cultuur en Wetenschap) (ontvangen 21 maart 2016).</text:p>
      <text:p text:style-name="ifm_p_mt.3.76mm_ifm">Vraag 1</text:p>
      <text:p text:style-name="ifm_p_ifm">Bent u bekend met het bericht «De pabo wordt steeds witter»?<text:note text:id="ID-2016Z04156-d37e58" text:note-class="footnote"><text:note-citation text:label="1 ">1</text:note-citation><text:note-body><text:p text:style-name="ifm_p_font.normal_size.6.93pt_mt..5mm_indent.-0.1161in_mleft.0.1161in_ifm">http://www.nrc.nl/next/2016/02/19/de-pabo-wordt-steeds-witter-1593105</text:p></text:note-body></text:note></text:p>
      <text:p text:style-name="ifm_p_mt.3.76mm_ifm">Antwoord 1</text:p>
      <text:p text:style-name="ifm_p_ifm">Ja.</text:p>
      <text:p text:style-name="ifm_p_mt.3.76mm_ifm">Vraag 2</text:p>
      <text:p text:style-name="ifm_p_ifm">Wat vindt u ervan dat het aantal studenten dat in 2015 aan de pabo (pedagogische academie voor het basisonderwijs) begon 31,8% lager lag dan in 2014?</text:p>
      <text:p text:style-name="ifm_p_mt.3.76mm_ifm">Antwoord 2</text:p>
      <text:p text:style-name="ifm_p_ifm">Dat er een daling zou plaatsvinden in de instroom was voorzien. Als er hogere eisen gesteld worden ligt het voor de hand dat er een groep is die niet aan deze eisen zal voldoen. Voorheen vielen er tijdens de pabo-opleiding veel studenten uit. De verwachting is dat deze uitval dit studiejaar terug zal lopen. Cijfers hierover zijn nog niet beschikbaar, maar meerdere pabo’s geven al aan dat de huidige eerstejaarsstudenten het beter doen dan voorheen.</text:p>
      <text:p text:style-name="ifm_p_mt.3.76mm_ifm">Vraag 3</text:p>
      <text:p text:style-name="ifm_p_ifm">Maakt u zich zorgen dat door dit dalende aantal het dreigende lerarentekort in het onderwijs zo niet op de meest optimale wijze tegemoet wordt getreden? Zo ja, welke nieuwe maatregelen gaat u op grond hiervan nemen? Zo nee, waarom niet?</text:p>
      <text:p text:style-name="ifm_p_mt.3.76mm_ifm">Antwoord 3</text:p>
      <text:p text:style-name="ifm_p_ifm">Het belangrijkste vind ik dat er kwalitatief goede leerkrachten voor de klas staan. Een grote daling in de instroom betekent niet per se een grote daling in de uitstroom. Zie hiervoor verder het antwoord op vraag 2. Verder verwacht ik een herstel van de instroomdaling de komende jaren; vanwege de bekendheid met de toelatingseisen, maar ook door het verbeterde kwaliteitsimago van de pabo.</text:p>
      <text:p text:style-name="ifm_p_mt.3.76mm_ifm">Vraag 4</text:p>
      <text:p text:style-name="ifm_p_ifm">Wat vindt u ervan dat het aantal studenten van niet-westerse komaf dat in het afgelopen jaar begon aan de pabo 66% lager lag dan het jaar daarvoor? Hoe is dit te verenigen met uw diversiteitsdoelstellingen?</text:p>
      <text:p text:style-name="ifm_p_mt.3.76mm_ifm">Antwoord 4</text:p>
      <text:p text:style-name="ifm_p_ifm">Het is een vervelend neveneffect van een terechte en belangrijke maatregel. Tegelijkertijd waren de pabo studenten van niet-westerse komaf ook oververtegenwoordigd onder de studenten die de afgelopen jaren voortijdig de opleiding verlieten. Door de daling van de instroom onder niet-westerse allochtonen is een probleem dat al bestond zichtbaarder geworden, namelijk dat de diversiteit op de pabo onvoldoende de diversiteit in onze samenleving weerspiegelt. In mijn diversiteitsdoelstellingen staat inclusief onderwijs voorop. Enerzijds hecht ik eraan dat de pabo-opleiding <text:span text:style-name="ifm_span_font.italic_ifm">alle</text:span> studenten leert hoe zij in de uitoefening van hun beroep recht kunnen doen aan de talenten van <text:span text:style-name="ifm_span_font.italic_ifm">alle</text:span> leerlingen die zij in de klas gaan krijgen. Anderzijds is diversiteit in lerarenteams belangrijk omdat we weten dat dit de kwaliteit van het onderwijs substantieel kan verbeteren door het leren van elkaar.</text:p>
      <text:p text:style-name="ifm_p_mt.3.76mm_ifm">Vraag 5</text:p>
      <text:p text:style-name="ifm_p_ifm">Wat zegt deze enorme daling over de effectiviteit van het wervingsbeleid van pabo's en uw diversiteitsbeleid?</text:p>
      <text:p text:style-name="ifm_p_mt.3.76mm_ifm">Antwoord 5</text:p>
      <text:p text:style-name="ifm_p_ifm">Ik zie dit graag los van elkaar. Het gaat erom dat de juiste studenten kiezen voor de pabo; studenten die hart hebben voor het vak, maar die ook over de juiste capaciteiten beschikken om het eindniveau van de opleiding te behalen. Daarnaast, en niet in plaats daarvan, is het belangrijk dat er diversiteit is onder de basisschool leerkrachten. Niet alleen qua etniciteit maar bijvoorbeeld ook als het gaat om meer mannelijke leraren.</text:p>
      <text:p text:style-name="ifm_p_mt.3.76mm_ifm">Vraag 6</text:p>
      <text:p text:style-name="ifm_p_ifm">Hoe verklaart u de enorme daling van startende studenten aan de pabo van niet-westerse komaf?</text:p>
      <text:p text:style-name="ifm_p_mt.3.76mm_ifm">Antwoord 6</text:p>
      <text:p text:style-name="ifm_p_ifm">We zien dat de grootste instroomdaling plaats vindt onder mbo’ers. Dit is de groep die het meeste moeite heeft met het voldoen aan de nieuwe toelatingseisen. Vergeleken met de havo en het vwo zijn er meer niet-westerse allochtone studenten in het mbo, waardoor de daling in deze groep relatief groot is. Volgens betrokkenen wordt dit effect mogelijk versterkt door de talige en culturele aard van de vakkennis die als toelatingseis gevraagd wordt; niet-westerse allochtonen hebben mogelijk meer moeite met vakken als (Nederlandse) geschiedenis en (Nederlandse) aardrijkskunde. Het vermoeden bestaat ook, naar aanleiding van onderzoek van de Inspectie<text:note text:id="ID-1966-d37e138" text:note-class="footnote"><text:note-citation text:label="2 ">2</text:note-citation><text:note-body><text:p text:style-name="ifm_p_font.normal_size.6.93pt_mt..5mm_indent.-0.1161in_mleft.0.1161in_ifm"><text:span text:style-name="ifm_span_font.italic_size.6.93pt_ifm">«Selectie en toegankelijkheid van het hoger onderwijs»</text:span>, Inspectie van het Onderwijs, November 2015.</text:p></text:note-body></text:note>, dat niet-westerse allochtone studenten zich sneller laten afschrikken door de nieuwe pabo toelatingseisen, waardoor zij bij voorbaat geen poging doen om zich voor de pabo te kwalificeren. Overigens zien we in de instroomcijfers dat de pabo instroom van niet-westerse allochtone studenten uit het vwo en uit het hoger onderwijs (met name switchers) percentueel is gestegen. Het gaat hier echter nog om kleine absolute aantallen.</text:p>
      <text:p text:style-name="ifm_p_mt.3.76mm_ifm">Vraag 7</text:p>
      <text:p text:style-name="ifm_p_ifm">Wat gaat u concreet doen om meer diversiteit in de instromerspopulatie van de pabo te bewerkstelligen?</text:p>
      <text:p text:style-name="ifm_p_mt.3.76mm_ifm">Antwoord 7</text:p>
      <text:p text:style-name="ifm_p_ifm">Zowel bij de hogescholen als op de mbo-instellingen is hier aandacht voor. Op dit moment wordt met betrokken partijen bekeken of, en op welke wijze, studenten die wel naar de pabo zouden willen, maar zich nu nog bij voorbaat laten afschrikken door de hoge eisen, alsnog gestimuleerd kunnen worden om naar de pabo te gaan. Verder wordt in de aangeboden regionale ondersteuningstrajecten continue gekeken hoe de deelnemers qua inhoud van het aanbod het beste bediend kunnen worden. Zo zijn er trajecten waarin naast de inhoudelijke vakkennis ook studievaardigheid en taalvaardigheid zijn opgenomen, omdat deelnemers met die aspecten moeite bleken te hebben.</text:p>
      <text:p text:style-name="ifm_p_ifm">Verder wil ik voor meer diversiteit graag putten uit ervaringen die zijn opgedaan in de voorlopersgroep «Mannen op de pabo». Nadat de deelnemers aan deze groep zich de afgelopen jaren hebben gericht op meer mannen op de pabo, hebben zij zich nu tot doel gesteld hun ervaring in te zetten voor het vergroten van de diversiteit op de pabo. Ik heb deze groep gevraagd een bijdrage te leveren aan het seminar Kansen voor inclusief hoger onderwijs. Dat seminar vindt op 25 mei 2016 op mijn verzoek plaats en wordt georganiseerd door het Expertisecentrum Diversiteit ECHO en de Erasmus Universiteit. Vraagstukken over diversiteit in het hoger onderwijs zullen in dit seminar centraal staan.</text:p>
      <text:p text:style-name="ifm_p_mt.3.76mm_ifm">Vraag 8</text:p>
      <text:p text:style-name="ifm_p_ifm">Deelt u de mening dat het gedaalde aantal startende studenten aan de pabo in het algemeen, en het gedaalde aantal startende studenten van niet-westerse komaf in het bijzonder, zijn toe te schrijven aan de verscherpte toelatingseisen van de pabo-opleidingen? Zo ja, wat gaat u op grond hiervan doen? Zo nee, waarom niet?</text:p>
      <text:p text:style-name="ifm_p_mt.3.76mm_ifm">Antwoord 8</text:p>
      <text:p text:style-name="ifm_p_ifm">Ik deel de mening dat de instroomdaling van de pabo zeer waarschijnlijk voor een deel toe te schrijven is aan de nieuwe toelatingseisen voor de pabo. Zoals eerder gezegd verwacht ik dat er de komende jaren minder studenten voortijdig de opleiding zullen verlaten, waardoor uiteindelijk verhoudingsgewijs meer studenten zullen diplomeren. Formele cijfers over de doorstroom na het eerste jaar zijn pas begin 2017 beschikbaar, maar komende zomer is er bij de pabo’s wel al meer bekend hoe het huidige cohort het eerste jaar heeft doorlopen. Zoals eerder toegezegd zal ik uw Kamer hier na de zomer over informeren. Zie verder ook mijn antwoord op vraag 7.</text:p>
      <text:p text:style-name="ifm_p_mt.3.76mm_ifm">Vraag 9</text:p>
      <text:p text:style-name="ifm_p_ifm">Bent u voornemens, gezien het feit dat de daling vooral plaats heeft gevonden onder studenten uit het mbo en het havo<text:note text:id="ID-2016Z04156-d37e115" text:note-class="footnote"><text:note-citation text:label="3 ">3</text:note-citation><text:note-body><text:p text:style-name="ifm_p_font.normal_size.6.93pt_mt..5mm_indent.-0.1161in_mleft.0.1161in_ifm">http://www.vereniginghogescholen.nl/system/knowledge_base/attachments/files/000/000/507/original/Analyse_instroom_2015_obv_1-cijfer-HO.pdf?1454921757</text:p></text:note-body></text:note>, nieuwe maatregelen te nemen om in te zetten op een verbeterde aansluiting tussen het mbo, het havo en de pabo? Zo ja, welke concrete maatregelen gaat u nemen? Zo nee, waarom niet?</text:p>
      <text:p text:style-name="ifm_p_mt.3.76mm_ifm">Antwoord 9</text:p>
      <text:p text:style-name="ifm_p_ifm">De gesprekken over verbeterde aansluiting tussen mbo, havo en de pabo worden al langere tijd gevoerd en in de praktijk wordt hier ook invulling aan gegeven. Studenten die op dit moment met hun vakkenpakket niet voldoen aan de pabo toelatingseisen, wordt sinds vorig jaar een gratis ondersteuningstraject aangeboden. Hierin werken de pabo’s, de mbo-instellingen en de vo-scholen op regionaal niveau nauw samen. Informatie hierover kunt u vinden op www.goedvoorbereidnaardepabo.nl. Havisten kunnen inmiddels anticiperen op de toelatingseisen bij het samenstellen van hun havo (keuzen)vakkenpakket. Hetzelfde geldt vanaf 2016–2017 voor mbo-studenten. Mbo-instellingen zijn bezig met het invoeren van keuzedelen, waaronder drie keuzedelen gericht op doorstroom naar de pabo. De inhoud van deze keuzedelen wordt ontleend aan het huidige ondersteuningstraject en sluit aan op de kennis die met de toelatingseisen gevraagd wordt.</text:p>
      <text:p text:style-name="ifm_p_mt.3.76mm_ifm">Vraag 10</text:p>
      <text:p text:style-name="ifm_p_ifm">Bent u bereid de mogelijkheden te verkennen om een <text:span text:style-name="ifm_span_font.italic_ifm">«teach-nasium»</text:span> op richten<text:note text:id="ID-2016Z04156-d37e133" text:note-class="footnote"><text:note-citation text:label="4 ">4</text:note-citation><text:note-body><text:p text:style-name="ifm_p_font.normal_size.6.93pt_mt..5mm_indent.-0.1161in_mleft.0.1161in_ifm">http://www.nrc.nl/handelsblad/2016/02/24/pabo-moet-nu-hard-werken-aan-gemengd-onderwijzers1592141</text:p></text:note-body></text:note>, waarin leerlingen in het voortgezet onderwijs worden voorbereid op de pabo? Zo ja, wanneer wordt de Kamer hierover geïnformeerd? Zo nee, waarom niet?</text:p>
      <text:p text:style-name="ifm_p_mt.3.76mm_ifm">Antwoord 10</text:p>
      <text:p text:style-name="ifm_p_ifm">Initiatieven waarin jongeren enthousiast worden gemaakt voor het leraarschap spreken mij zeer aan. Het is aan de scholen c.q. instellingen om de door hen voorgestelde initiatieven verder te verkennen en uit te werken. Ik zal de ontwikkelingen rondom een «teach-nasium» met belangstelling volgen en wanneer dit vorm krijgt uw Kamer hierover informeren in de jaarlijkse voortgangsrapportage Lerarenagenda.</text:p>
      <text:p text:style-name="ifm_p_mt.3.76mm_ifm">Vraag 11</text:p>
      <text:p text:style-name="ifm_p_ifm">Bent u bereid in te zetten op het faciliteren en stimuleren van een schakeljaar aan pabo-opleidingen, waarin studenten hun achterstanden weg kunnen werken, alvorens zij deelnemen aan het reguliere traject? Zo ja, op welke termijn wordt de Kamer hierover geïnformeerd? Zo nee, waarom niet?</text:p>
      <text:p text:style-name="ifm_p_mt.3.76mm_ifm">Antwoord 11</text:p>
      <text:p text:style-name="ifm_p_ifm">Op dit moment faciliteer ik het gratis ondersteuningsaanbod dat mbo’ers en havisten kunnen volgen om zich voor te bereiden op de toelatingseisen voor de pabo. De ervaringen hiermee worden meegenomen bij het invoeren van de mbo keuzedelen «doorstroom naar de pabo». Of het daarnaast wenselijk is om voorafgaand aan de pabo-opleiding een schakeljaar in te voeren, vind ik nog te vroeg om te beantwoorden.</text:p>
      <text:p text:style-name="ifm_p_mt.3.76mm_ifm">Vraag 12</text:p>
      <text:p text:style-name="ifm_p_ifm">Acht u het aannemelijk dat pabo-opleidingen in de problemen geraken, doordat zij door de gedaalde studentenaantallen minder financiële middelen verkrijgen in het kader van de bekostiging? Zo ja, wat gaat u hieraan doen? Zo nee, waarom niet? Bent u bereid dit zorgvuldig in de gaten te houden?</text:p>
      <text:p text:style-name="ifm_p_mt.3.76mm_ifm">Antwoord 12</text:p>
      <text:p text:style-name="ifm_p_ifm">Op verzoek van de hogescholen zullen de pabo’s gedurende enkele jaren in hun bekostiging gecompenseerd worden voor de daling in de instroom. Deze compensatie wordt op dit moment in overleg met de Vereniging Hogescholen geconcretiseerd en zal gefinancierd worden uit het bestaande macrobudget van het hoger beroepsonderwijs. Deze financiële compensatieregeling stelt de pabo’s in de gelegenheid om zich aan de nieuwe situatie aan te passen zonder dat dit ten koste gaat van de kwaliteit van de opleiding.</text:p>
      <text:p text:style-name="ifm_p_mt.3.76mm_ifm">Vraag 13</text:p>
      <text:p text:style-name="ifm_p_ifm">Bent u bereid om de bekendheid van het huidige gratis ondersteuningsaanbod voor toekomstige pabo-studenten te vergroten, uit te breiden en in looptijd te verlengen? Zo ja, hoe gaat u dit doen? Zo nee, waarom niet?</text:p>
      <text:p text:style-name="ifm_p_mt.3.76mm_ifm">Antwoord 13</text:p>
      <text:p text:style-name="ifm_p_ifm">Sinds het opstarten van het gratis ondersteuningstraject is hard gewerkt aan het vergroten en uitbreiden van de bekendheid hiervan. Met succes. Alle relevante informatie over de toelatingseisen voor de pabo én over het ondersteuningstraject is gebundeld op de website www.goedvoorbereidnaardepabo.nl. Deze website wordt goed bijgehouden en kent een hoog bezoekersaantal. Op open dagen en informatieavonden worden de website én het ondersteuningsaanbod onder de aandacht gebracht, en decanen en studiebegeleiders nemen dit mee in hun gesprekken met leerlingen. Ik acht het daarom niet nodig om m.b.t. de bekendheid van het traject extra maatregelen te ondernemen.</text:p>
      <text:p text:style-name="ifm_p_ifm">Of het wenselijk is om de looptijd van het ondersteuningstraject te verlengen hangt onder andere af van de mate waarin de aansluiting tussen mbo, havo en de pabo, zoals genoemd in het antwoord op vraag 9, vordert. De afgesproken looptijd van het ondersteuningstraject is drie jaar, waarvan we nu halverwege het tweede jaar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inzake het bericht dat de pabo "steeds witter wordt"</dc:title>
    <meta:user-defined meta:name="OVERHEIDop.ParlID/DC.identifier">ah-tk-20152016-1966</meta:user-defined>
    <meta:user-defined meta:name="OVERHEIDop.vraagnummer">2016Z04156</meta:user-defined>
    <meta:user-defined meta:name="OVERHEIDop.aanhangselNummer">196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M. Bussemaker</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het lid Kuzu inzake het bericht dat de pabo "steeds witter wordt"</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