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4</text:p>
      <text:p text:style-name="ifm_p_font.roman_mt.3.76mm_ifm">Vragen van de leden <text:span text:style-name="ifm_span_font.bold_ifm">Van Miltenburg</text:span> en <text:span text:style-name="ifm_span_font.bold_ifm">Tellegen</text:span> (beiden VVD) aan de Ministers van Veiligheid en Justitie, van Onderwijs, Cultuur en Wetenschap en van Binnenlandse Zaken en Koninkrijksrelaties over <text:span text:style-name="ifm_span_font.italic_ifm">het bericht «Asielzoekers randden 18-jarige aan tijdens stapnacht</text:span> (ingezonden 24 februari 2016).</text:p>
      <text:p text:style-name="ifm_p_font.roman_mt.3.76mm_ifm">Mededeling van Minister <text:span text:style-name="ifm_span_font.bold_ifm">Van der Steur</text:span> (Veiligheid en Justitie), mede namens de Ministers van Onderwijs, Cultuur en Wetenschap en van Binnenlandse Zaken en Koninkrijksrelaties (ontvangen  21 maart 2016).</text:p>
      <text:p text:style-name="ifm_p_mt.3.76mm_ifm">Vraag 1</text:p>
      <text:p text:style-name="ifm_p_ifm">Kent u het bericht «Asielzoekers randden 18-jarige aan tijdens stapnacht»?<text:note text:id="ID-2016Z03884-d37e61" text:note-class="footnote"><text:note-citation text:label="1 ">1</text:note-citation><text:note-body><text:p text:style-name="ifm_p_font.normal_size.6.93pt_mt..5mm_indent.-0.1161in_mleft.0.1161in_ifm">http://www.ad.nl/ad/nl/38261/Nieuws/article/detail/4249983/2016/02/23/Asielzoekers-randden-18-jarige-aan-tijdens-stapnacht.dhtml?show=art</text:p></text:note-body></text:note></text:p>
      <text:p text:style-name="ifm_p_mt.3.76mm_ifm">Vraag 2</text:p>
      <text:p text:style-name="ifm_p_ifm">Wat vindt u van de uitspraak van de vader van een van de aangerande meisjes dat «het bestuur nergens op reageert»?</text:p>
      <text:p text:style-name="ifm_p_mt.3.76mm_ifm">Vraag 3</text:p>
      <text:p text:style-name="ifm_p_ifm">Deelt u de mening dat aanranding altijd ernstig is en dat slachtoffers die hier aangifte van doen, recht hebben op volledige aandacht tijdens de aangifte en op voldoende nazorg tijdens de afhandeling van de aangifte? Zo ja, hoe ziet die aandacht en nazorg er in de praktijk uit? Zo nee, waarom niet?</text:p>
      <text:p text:style-name="ifm_p_mt.3.76mm_ifm">Vraag 4</text:p>
      <text:p text:style-name="ifm_p_ifm">In hoeverre is het gebruikelijk dat vrouwen die aangifte doen van aanranding c.q. verkrachting standaard gespecialiseerde slachtofferhulp wordt aangeboden? Deelt u de mening dat dit altijd zou moeten gebeuren? Zo nee, waarom niet?</text:p>
      <text:p text:style-name="ifm_p_mt.3.76mm_ifm">Vraag 5</text:p>
      <text:p text:style-name="ifm_p_ifm">Krijgt iedereen die aangifte doet bij de politie een kopie van zijn of haar aangifte mee? Zo nee, waarom niet?</text:p>
      <text:p text:style-name="ifm_p_mt.3.76mm_ifm">Vraag 6</text:p>
      <text:p text:style-name="ifm_p_ifm">In hoeverre is er, zeker sinds de gebeurtenissen in Keulen, aandacht bij rechtshandhavers voor het signaleren, registreren en vervolgen van aanrandingen?</text:p>
      <text:p text:style-name="ifm_p_mt.3.76mm_ifm">Vraag 7</text:p>
      <text:p text:style-name="ifm_p_ifm">Deelt u de mening dat aanranding onacceptabel is, bij slachtoffers (meestal vrouwen) tot langdurige en grote psychische schade kan leiden en dat iedereen in Nederland, maar vooral rechtshandhavers en verantwoordelijke bestuurders, dit krachtig moeten uitdragen? Zo ja, bent u bereid dit punt op niet mis te verstane wijze onder de aandacht te brengen van rechtshandhavers en bestuurders? Zo ja, hoe?</text:p>
      <text:h text:style-name="ifm_p_font.bold_mt.5.08mm_page.keep-with-next_ifm" text:outline-level="2">Mededeling</text:h>
      <text:p text:style-name="ifm_p_mt.4.23mm_ifm">Hierbij bericht ik u, mede namens de Ministers van Onderwijs, Cultuur en Wetenschap en van Binnenlandse Zaken en Koninkrijksrelaties, dat de schriftelijke vragen van het leden Van Miltenburg en Tellegen (beiden VVD) over het bericht «Asielzoekers randden 18-jarige aan tijdens stapnacht (ingezonden 24 februar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Miltenburg en Tellegen over het bericht "Asielzoekers randden 18-jarige aan tijdens stapnacht"</dc:title>
    <meta:user-defined meta:name="OVERHEIDop.ParlID/DC.identifier">ah-tk-20152016-1964</meta:user-defined>
    <meta:user-defined meta:name="OVERHEIDop.vraagnummer">2016Z03884</meta:user-defined>
    <meta:user-defined meta:name="OVERHEIDop.aanhangselNummer">1964</meta:user-defined>
    <meta:user-defined meta:name="OVERHEIDop.AanhangselTypen/DC.type">Mededeling</meta:user-defined>
    <meta:user-defined meta:name="OVERHEIDop.Parlementair/DC.type">Aanhangsel van de Handelingen</meta:user-defined>
    <meta:user-defined meta:name="OVERHEIDop.indiener">O.C. Tellegen</meta:user-defined>
    <meta:user-defined meta:name="OVERHEIDop.indiener">A. van Miltenburg</meta:user-defined>
    <meta:user-defined meta:name="OVERHEIDop.ontvanger">G.A. van der Steur</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Uitstel beantwoording vragen van de leden Van Miltenburg en Tellegen over het bericht "Asielzoekers randden 18-jarige aan tijdens stapnacht"</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