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de leden <text:span text:style-name="ifm_span_font.bold_ifm">Van Nispen</text:span> (SP) en <text:span text:style-name="ifm_span_font.bold_ifm">Swinkels</text:span> (D66) aan de Minister van Veiligheid en Justitie over <text:span text:style-name="ifm_span_font.italic_ifm">het opheffen van drie onderzoeksgebieden bij het Nederlands Forensisch Instituut</text:span> (ingezonden 22 februari 2016).</text:p>
      <text:p text:style-name="ifm_p_font.roman_mt.3.76mm_ifm">Antwoord van Minister <text:span text:style-name="ifm_span_font.bold_ifm">Van der Steur</text:span> (Veiligheid en Justitie) (ontvangen 21 maart 2016).</text:p>
      <text:p text:style-name="ifm_p_mt.3.76mm_ifm">Vraag 1 en 2</text:p>
      <text:p text:style-name="ifm_p_ifm">Is het waar dat bij het Nederlands Forensisch Instituut (NFI) nu toch de drie onderzoeksgebieden worden opgeheven door nieuwe aanvragen al sinds 1 januari 2016 niet meer zelf in behandeling te nemen?<text:note text:id="ID-2016Z03788-d37e61" text:note-class="footnote"><text:note-citation text:label="1 ">1</text:note-citation><text:note-body><text:p text:style-name="ifm_p_font.normal_size.6.93pt_mt..5mm_indent.-0.1161in_mleft.0.1161in_ifm">NOS journaal, 19 februari 2016</text:p><text:p text:style-name="ifm_p_font.normal_size.6.93pt_indent.-0.1161in_mleft.0.1161in_ifm">Aanhangsel van de Handelingen, vergaderjaar 2015–2016, nr. 503</text:p></text:note-body></text:note></text:p>
      <text:p text:style-name="ifm_p_ifm">Hoe verhoudt zich dat tot uw toezegging in antwoord op eerdere vragen dat het NFI verzocht zou worden de bezuiniging op een andere wijze in te vullen, zodat het NFI onderzoeken op de gebieden van handschriftanalyse, verfonderzoek en morfologisch vergelijkend haaronderzoek kan blijven aanbieden tot de vraag is opgedroogd?<text:note text:id="ID-2016Z03788-d37e75" text:note-class="footnote"><text:note-citation text:label="2 ">2</text:note-citation><text:note-body><text:p text:style-name="ifm_p_font.normal_size.6.93pt_mt..5mm_indent.-0.1161in_mleft.0.1161in_ifm">NOS journaal, 19 februari 2016</text:p><text:p text:style-name="ifm_p_font.normal_size.6.93pt_indent.-0.1161in_mleft.0.1161in_ifm">Aanhangsel van de Handelingen, vergaderjaar 2015–2016, nr. 503</text:p></text:note-body></text:note> Wat is hiervan terecht gekomen en hoe beoordeelt u dat?</text:p>
      <text:p text:style-name="ifm_p_mt.3.76mm_ifm">Antwoord 1 en 2</text:p>
      <text:p text:style-name="ifm_p_ifm">Zoals ik uw Kamer heb gemeld in de beantwoording op Kamervragen van het lid Van Nispen d.d. 5 november 2015 (kenmerk 2015D42106), zou het NFI dit type onderzoek niet meer zelf blijven uitvoeren maar hiertoe de samenwerking met andere partijen zoeken. De vijf medewerkers die werkzaam zijn op deze drie onderzoeksgebieden hebben of krijgen inmiddels allemaal een andere functie binnen of buiten het NFI of gaan in 2016 met pensioen. Hierdoor worden nieuwe aanvragen met betrekking tot het vergelijkend handschriftonderzoek, morfologisch vergelijkend haaronderzoek en standaard vergelijkend verfonderzoek sinds 1 januari 2016 niet meer door het NFI zelf in behandeling genomen, maar doorgeleid aan de partijen waarmee hierover afspraken zijn gemaakt. Tot op heden betreft het 10 onderzoeken. De expertise vergelijkend verfonderzoek blijft overigens deels binnen het NFI behouden omdat dit breder wordt ingebed binnen het materiaalonderzoek.</text:p>
      <text:p text:style-name="ifm_p_mt.3.76mm_ifm">Vraag 3</text:p>
      <text:p text:style-name="ifm_p_ifm">Hoe kan het dat u in antwoord op bovengenoemede vragen de mogelijkheid benoemde dat «het NFI het onderzoek niet ten alle tijden» zelf zou uitvoeren, maar dat de uitkomst nu kennelijk is dat dit nooit zelf door het NFI zal worden uitgevoerd?</text:p>
      <text:p text:style-name="ifm_p_mt.3.76mm_ifm">Antwoord 3</text:p>
      <text:p text:style-name="ifm_p_ifm">Bij deze beantwoording werd ervan uitgegaan dat het vertrek van de medewerkers op de drie gebieden niet in alle gevallen per 1 januari jl. zou hebben plaatsgevonden en dat deze medewerkers de onderzoeken tot hun vertrek nog zelf zouden uitvoeren. Nu er voor de betrokken medewerkers een passende oplossing is gevonden, is al sinds 1 januari volledig overgegaan tot uitbesteding.</text:p>
      <text:p text:style-name="ifm_p_mt.3.76mm_ifm">Vraag 4 en 5</text:p>
      <text:p text:style-name="ifm_p_ifm">Is het waar dat onderzoeksresultaten van andere laboratoria op deze gebieden nu door het NFI worden doorgestuurd naar de aanvrager of opdrachtgever (politie of OM) zonder inhoudelijke toets? Hoe gaat dit precies?</text:p>
      <text:p text:style-name="ifm_p_ifm">Hoe verhoudt zich dat tot uw toezegging dat de kwaliteit gewaarborgd zou worden doordat het NFI hier eindverantwoordelijk voor zou blijven? Hoe wordt die toezegging inhoudelijk nagekomen?</text:p>
      <text:p text:style-name="ifm_p_mt.3.76mm_ifm">Antwoord 4 en 5</text:p>
      <text:p text:style-name="ifm_p_ifm">De door het NFI gekozen aanbieders voldoen aan grondige en objectieve kwaliteitsnormen. Dit betekent accreditatie en registratie bij het Nederlands Register Gerechtelijke Deskundigen en/of vergelijkbare internationale instanties (zoals bijvoorbeeld de Forensic Regulator in het Verenigd Koninkrijk). Daarnaast evalueert het NFI periodiek de prestaties van de gekozen aanbieders met de aanvragers van de onderzoeken. De betreffende onderzoeksresultaten worden via het NFI aan de aanvrager verzonden waarbij het NFI ook een exemplaar van de resultaten archiveert. Hiermee is de kwaliteit in voldoende objectieve mate geborgd. Het NFI verricht geen controle op de resultaten.</text:p>
      <text:p text:style-name="ifm_p_mt.3.76mm_ifm">Vraag 6</text:p>
      <text:p text:style-name="ifm_p_ifm">Hoeveel langer worden de doorlooptijden hierdoor?</text:p>
      <text:p text:style-name="ifm_p_mt.3.76mm_ifm">Antwoord 6</text:p>
      <text:p text:style-name="ifm_p_ifm">De extra doorlooptijd bedraagt, onder andere doordat offertes moeten worden aangevraagd en er extra logistieke handelingen nodig zijn, ongeveer vijf werkdagen. Indien een zaak spoed heeft, vindt over de doorlooptijd overleg plaats met de aanvrager van het onderzoek.</text:p>
      <text:p text:style-name="ifm_p_mt.3.76mm_ifm">Vraag 7</text:p>
      <text:p text:style-name="ifm_p_ifm">Wat zijn de kosten van het uitbesteden van dit soort onderzoeken?</text:p>
      <text:p text:style-name="ifm_p_mt.3.76mm_ifm">Antwoord 7</text:p>
      <text:p text:style-name="ifm_p_ifm">De kosten zijn afhankelijk van het type onderzoek, maar gemiddeld bedragen de kosten voor de betreffende onderzoeken € 150,– per uur exclusief BTW.</text:p>
      <text:p text:style-name="ifm_p_mt.3.76mm_ifm">Vraag 8</text:p>
      <text:p text:style-name="ifm_p_ifm">Zijn deze onderzoeken voor de langere termijn gewaarborgd nu deze worden uitbesteed aan externe partijen? Zo ja, hoe?</text:p>
      <text:p text:style-name="ifm_p_mt.3.76mm_ifm">Antwoord 8</text:p>
      <text:p text:style-name="ifm_p_ifm">De aanbesteding van de onderzoeken op de betreffende onderzoeksgebieden is momenteel nog gaande, waarna er bij gunning een borging van de onderzoeken ontstaat voor de duur van de overeenkomsten. Tot het moment dat de aanbesteding is afgerond worden de onderzoeken individueel uitgezet bij de externe partijen.</text:p>
      <text:p text:style-name="ifm_p_mt.3.76mm_ifm">Vraag 9</text:p>
      <text:p text:style-name="ifm_p_ifm">Hoe kan het zijn dat de reorganisatie, die moest worden uitgesteld wegens het ontbreken van overeenstemming met personeel, er nu toch wordt doorgedrukt?</text:p>
      <text:p text:style-name="ifm_p_mt.3.76mm_ifm">Antwoord 9</text:p>
      <text:p text:style-name="ifm_p_ifm">Er is ondertussen een overeenkomst gesloten tussen de Algemeen Directeur van het NFI en de Ondernemingsraad ten aanzien van de reorganisatie. De vakbonden zijn op basis van die afspraken akkoord gegaan met het ingaan van de volgende fase van de reorganisatie. De nieuwe organisatie start per 1 april.</text:p>
      <text:p text:style-name="ifm_p_mt.3.76mm_ifm">Vraag 10</text:p>
      <text:p text:style-name="ifm_p_ifm">Op welke wijze bent u van plan deze expertises te waarborgen bij het NFI en te garanderen dat deze onderzoeken, zo lang als er vanuit politie en OM vraag naar is, kwalitatief verantwoord zullen blijven worden aangeboden?</text:p>
      <text:p text:style-name="ifm_p_mt.3.76mm_ifm">Antwoord 10</text:p>
      <text:p text:style-name="ifm_p_ifm">Met de aanbesteding van de onderzoeksgebieden zijn de onderzoeken voor een bepaalde tijd gegarandeerd (naar verwachting tot 2018). Afhankelijk van de dan nog bestaande vraag zal bekeken moeten worden hoe de onderzoeken voor politie en Openbaar Ministerie kunn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Swinkels over het opheffen van drie onderzoeksgebieden bij het Nederlands Forensisch Instituut</dc:title>
    <meta:user-defined meta:name="OVERHEIDop.ParlID/DC.identifier">ah-tk-20152016-1960</meta:user-defined>
    <meta:user-defined meta:name="OVERHEIDop.vraagnummer">2016Z03788</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Van Nispen en Swinkels over het opheffen van drie onderzoeksgebieden bij het Nederlands Forensisch Instituu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