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Maij</text:span> (PvdA) aan de Minister van Binnenlandse Zaken en Koninkrijksrelaties over <text:span text:style-name="ifm_span_font.italic_ifm">het bericht dat de Geen Peil-campagne voor een referendum over het samenwerkingsverdrag met Oekraïne mogelijk onterecht met Europees geld is betaald</text:span> (ingezonden 7 maart 2016).</text:p>
      <text:p text:style-name="ifm_p_font.roman_mt.3.76mm_ifm">Antwoord van Minister <text:span text:style-name="ifm_span_font.bold_ifm">Plasterk</text:span> (Binnenlandse Zaken en Koninkrijksrelaties) (ontvangen 21 maart 2016).</text:p>
      <text:p text:style-name="ifm_p_mt.3.76mm_ifm">Vraag 1</text:p>
      <text:p text:style-name="ifm_p_ifm">Heeft u kennisgenomen van het bericht dat de Geen Peil-campagne voor een referendum over het samenwerkingsverdrag met Oekraïne mogelijk onterecht met Europees geld is betaald?<text:note text:id="ID-2016Z04663-d37e57" text:note-class="footnote"><text:note-citation text:label="1 ">1</text:note-citation><text:note-body><text:p text:style-name="ifm_p_font.normal_size.6.93pt_mt..5mm_indent.-0.1161in_mleft.0.1161in_ifm">http://www.nu.nl/binnenland/4224368/geenpeil-campagne-mogelijk-onterecht-met-europees-geld-betaald.html</text:p></text:note-body></text:note></text:p>
      <text:p text:style-name="ifm_p_mt.3.76mm_ifm">Antwoord 1</text:p>
      <text:p text:style-name="ifm_p_ifm">Ja, ik heb kennis genomen van het artikel gepubliceerd op www.nu.nl, waarin mogelijk misbruik van EU-subsidie wordt gemeld. Of er daadwerkelijk sprake is van misbruik is ter beoordeling van het Europees Parlement.</text:p>
      <text:p text:style-name="ifm_p_mt.3.76mm_ifm">Vraag 2</text:p>
      <text:p text:style-name="ifm_p_ifm">Wat is uw reactie op dit bericht?</text:p>
      <text:p text:style-name="ifm_p_mt.3.76mm_ifm">Antwoord 2</text:p>
      <text:p text:style-name="ifm_p_ifm">Ik vind het onwenselijk indien subsidies voor andere doeleinden worden gebruikt dan waar die voor zijn bestemd. Het is van belang dat subsidies, ongeacht of deze door de Nederlandse overheid of door Europese instellingen worden verstrekt, op verantwoorde en transparante wijze worden besteed. Of er daadwerkelijk sprake is van misbruik is zoals aangegeven ter beoordeling van het Europees Parlement.</text:p>
      <text:p text:style-name="ifm_p_mt.3.76mm_ifm">Vraag 3</text:p>
      <text:p text:style-name="ifm_p_ifm">Is het waar dat er een onderzoek loopt van het Europees Parlement naar het gebruik van Europese subsidie voor een campagne voor het werven van handtekeningen voor een referendum over het samenwerkingsverdrag? Zo ja, hoe ziet dit onderzoek eruit, en wanneer is het naar verwachting afgerond?</text:p>
      <text:p text:style-name="ifm_p_mt.3.76mm_ifm">Antwoord 3</text:p>
      <text:p text:style-name="ifm_p_ifm">Het besluit een dergelijk onderzoek al dan niet in te stellen, alsmede de vorm en procedure hiervan, is aan het Europees Parlement. Bij het kabinet is niet bekend of er een onderzoek van het Europees Parlement loopt naar het gebruik van subsidiegelden voor een campagne inzake het referendum over het samenwerkingsverdrag.</text:p>
      <text:p text:style-name="ifm_p_mt.3.76mm_ifm">Vraag 4</text:p>
      <text:p text:style-name="ifm_p_ifm">Hoe kijkt u aan tegen de conclusie dat dit soort gebruik van Europese subsidie wettelijk niet toegestaan is? Wat staat hierover in de relevante wetten en regels? Hoe beoordeelt u vervolgens het gebruik van de subsidie?</text:p>
      <text:p text:style-name="ifm_p_mt.3.76mm_ifm">Antwoord 4</text:p>
      <text:p text:style-name="ifm_p_ifm">Het oordeel of en in welke mate is voldaan aan Europese subsidievoorwaarden is een oordeel dat wordt gegeven door de Europese subsidieverstrekker.</text:p>
      <text:p text:style-name="ifm_p_mt.3.76mm_ifm">Vraag 5</text:p>
      <text:p text:style-name="ifm_p_ifm">Ziet u mogelijke gevolgen voor de geldigheid van het referendum, indien blijkt dat de benodigde handtekeningen deels inderdaad met onterechte subsidie zijn geworven, bijvoorbeeld met een paginagrote advertentie in dagblad De Telegraaf?</text:p>
      <text:p text:style-name="ifm_p_mt.3.76mm_ifm">Antwoord 5</text:p>
      <text:p text:style-name="ifm_p_ifm">Nee, de beslissing van de Kiesraad om een referendum te laten plaatsvinden is onherroepelijk.</text:p>
      <text:p text:style-name="ifm_p_mt.3.76mm_ifm">Vraag 6</text:p>
      <text:p text:style-name="ifm_p_ifm">Op welke wijze kan beter gewaarborgd worden dat Europese subsidies zuiver besteed worden? Hoe kan het dat deze wijze van gebruik van de betreffende subsidie, die bekend was, en waar Geen Peil zich ook publiekelijk over heeft uitgelaten, nu maanden later pas onderzocht wordt?</text:p>
      <text:p text:style-name="ifm_p_mt.3.76mm_ifm">Antwoord 6</text:p>
      <text:p text:style-name="ifm_p_ifm">Het waarborgen van de zuivere besteding van Europese subsidies is primair een taak van de Europese subsidieverstrekker. Dat geldt ook voor de controle op de naleving van de Europese subsidievoorwaarden.</text:p>
      <text:p text:style-name="ifm_p_mt.3.76mm_ifm">Vraag 7</text:p>
      <text:p text:style-name="ifm_p_ifm">Bent u bereid deze vragen zo snel mogelijk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ij over het bericht dat de Geen Peil-campagne voor een referendum over het samenwerkingsverdrag met Oekraïne mogelijk onterecht met Europees geld is betaald</dc:title>
    <meta:user-defined meta:name="OVERHEIDop.ParlID/DC.identifier">ah-tk-20152016-1959</meta:user-defined>
    <meta:user-defined meta:name="OVERHEIDop.vraagnummer">2016Z04663</meta:user-defined>
    <meta:user-defined meta:name="OVERHEIDop.aanhangselNummer">195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R.H.A. Plasterk</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het lid Maij over het bericht dat de Geen Peil-campagne voor een referendum over het samenwerkingsverdrag met Oekraïne mogelijk onterecht met Europees geld is betaald</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