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afschaffing van de contourenregeling</text:span> (ingezonden 19 februari 2016).</text:p>
      <text:p text:style-name="ifm_p_font.roman_mt.3.76mm_ifm">Antwoord van Minister <text:span text:style-name="ifm_span_font.bold_ifm">Kamp</text:span> (Economische Zaken) (ontvangen 21 maart 2016)</text:p>
      <text:p text:style-name="ifm_p_mt.3.76mm_ifm">Vraag 1</text:p>
      <text:p text:style-name="ifm_p_ifm">Bent u op de hoogte van het bericht over de uitspraak van de directeur van de Nederlandse Aardolie Maatschappij (NAM), Schotman, over de afschaffing van de contourenregeling?<text:note text:id="ID-2016Z03714-d37e64" text:note-class="footnote"><text:note-citation text:label="1 ">1</text:note-citation><text:note-body><text:p text:style-name="ifm_p_font.normal_size.6.93pt_mt..5mm_indent.-0.1161in_mleft.0.1161in_ifm">http://www.rtvnoord.nl/nieuws/159691/NAM-directeur-Wij-willen-van-die-contourenlijn-af</text:p></text:note-body></text:note></text:p>
      <text:p text:style-name="ifm_p_mt.3.76mm_ifm">Antwoord 1</text:p>
      <text:p text:style-name="ifm_p_ifm">Ja.</text:p>
      <text:p text:style-name="ifm_p_mt.3.76mm_ifm">Vraag 2 en 3</text:p>
      <text:p text:style-name="ifm_p_ifm">Juicht u dit ook toe? Zo nee, waarom niet?</text:p>
      <text:p text:style-name="ifm_p_ifm">Hoe kunt u hieraan bijdragen? Welke acties kunt u hiertoe ondernemen?</text:p>
      <text:p text:style-name="ifm_p_mt.3.76mm_ifm">Antwoord 2 en 3</text:p>
      <text:p text:style-name="ifm_p_ifm">NAM moet alle schade als gevolg van bodembeweging door gaswinning vergoeden. Dit geldt ongeacht de locatie van de schade. De contourenkaart heeft daarop geen invloed. De heer Schotman gaf op 15 mei 2015 al aan dat hij de contourenkaart geen rol meer wilde laten spelen in de schadeafhandeling. Dat juich ik toe.</text:p>
      <text:p text:style-name="ifm_p_mt.3.76mm_ifm">Vraag 4</text:p>
      <text:p text:style-name="ifm_p_ifm">Hoe verhoudt dit zich tot het Wetsvoorstel bewijsvermoeden, waarin toch weer uitgegaan wordt van de aardbevingencontour?<text:note text:id="ID-2016Z03714-d37e90" text:note-class="footnote"><text:note-citation text:label="2 ">2</text:note-citation><text:note-body><text:p text:style-name="ifm_p_font.normal_size.6.93pt_mt..5mm_indent.-0.1161in_mleft.0.1161in_ifm">Kamerstuk: 34 390</text:p></text:note-body></text:note></text:p>
      <text:p text:style-name="ifm_p_mt.3.76mm_ifm">Antwoord 4</text:p>
      <text:p text:style-name="ifm_p_ifm">Het wetsvoorstel bewijsvermoeden gaswinning Groningen ziet op de bewijspositie van partijen. In het wetsvoorstel wordt een bewijsvermoeden geregeld voor fysieke schade aan gebouwen en werken binnen het effectgebied van het Groningenveld. Het effectgebied van de gaswinning uit het Groningenveld zal worden vastgesteld bij ministeriële regeling. De reden dat het wetsvoorstel zich beperkt tot het effectgebied van het Groningenveld is dat het gaat om een wettelijke afwijking van de hoofdregel «wie stelt, bewijst» die doorwerkt in de procesposities van private partijen. Zoals de Afdeling advisering van de Raad van State in haar voorlichting heeft aangegeven mogen de lasten van een dergelijke afwijking niet onevenredig zijn voor de partij tegen wie het bewijsvermoeden wordt ingeroepen. Het wetsvoorstel beoogt de bewijspositie van benadeelden te versterken, zonder tot een onevenredige situatie te komen. In gebieden waarvoor niet geldt dat sprake is van een groot aantal gelijksoortige schadegevallen, waarvan het merendeel aan één oorzaak is toe te schrijven, zou een bewijsvermoeden tot een onevenredige situatie leiden. De exploitant van een mijnbouwwerk zou dan immers steeds vermoed worden de veroorzaker van schade te zijn, zonder dat voldoende aannemelijk is dat dit ook daadwerkelijk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de afschaffing van de contourenregeling</dc:title>
    <meta:user-defined meta:name="OVERHEIDop.ParlID/DC.identifier">ah-tk-20152016-1956</meta:user-defined>
    <meta:user-defined meta:name="OVERHEIDop.vraagnummer">2016Z03714</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afschaffing van de contourenregeling</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