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95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55</text:p>
      <text:p text:style-name="P2">Vragen van de leden <text:span text:style-name="T1">Bosman</text:span> (VVD) en <text:span text:style-name="T1">Jan Vos</text:span> (PvdA) aan de Minister van Economische Zaken over <text:span text:style-name="T2">de waardevermeerderingsregeling</text:span> (ingezonden 3 maart 2016).</text:p>
      <text:p text:style-name="P2">Antwoord van Minister <text:span text:style-name="T1">Kamp</text:span> (Economische Zaken) (ontvangen 21 maart 2016).</text:p>
      <text:p text:style-name="P1">Vraag 1</text:p>
      <text:p text:style-name="Basis">Bent u op de hoogte van de berichtgeving over de waardevermeerderingsregeling, waarvan de middelen uitgeput zouden zijn?<text:note text:id="ftn1" text:note-class="footnote"><text:note-citation text:label="1 ">1 </text:note-citation><text:note-body><text:p text:style-name="P3">http://www.rtvnoord.nl/nieuws/160052/De-pot-is-leeg-deel-aanvragers-waardevermeerderingsregeling-vist-achter-net (De pot is leeg: deel aanvragers waardevermeerderingsregeling vist achter net)</text:p></text:note-body></text:note></text:p>
      <text:p text:style-name="P1">Antwoord 1</text:p>
      <text:p text:style-name="Basis">Ja.</text:p>
      <text:p text:style-name="P1">Vraag 2</text:p>
      <text:p text:style-name="Basis">Is het waar dat het budget van 125 miljoen euro al is overschreden? Zo ja, met hoeveel?</text:p>
      <text:p text:style-name="P1">Antwoord 2</text:p>
      <text:p text:style-name="Basis">Voor de interim waardevermeerderingsregeling geldt een budget van € 124,6 mln. Op dit moment is voor € 85 miljoen uitgegeven aan goedgekeurde aanvragen.</text:p>
      <text:p text:style-name="P1">Vraag 3</text:p>
      <text:p text:style-name="Basis">Is het waar dat daardoor vele aanvragen niet meer gehonoreerd kunnen worden? Zo ja, hoeveel?</text:p>
      <text:p text:style-name="P1">Antwoord 3</text:p>
      <text:p text:style-name="Basis">Daarover kan nog geen uitsluitsel worden geven. Als alle ingediende aanvragen en aanvragen die op basis van schademeldingen nog kunnen volgen worden goedgekeurd zal het subsidieplafond ruim worden overschreden.</text:p>
      <text:p text:style-name="P1">Vraag 4</text:p>
      <text:p text:style-name="Basis"><text:soft-page-break/>Was in voldoende mate bekend dat het hier niet ging om een open einde regeling, maar een regeling met een plafond?</text:p>
      <text:p text:style-name="P1">Antwoord 4</text:p>
      <text:p text:style-name="Basis">Van het begin af aan was duidelijk dat de interim waardevermeerderingsregeling, die door de provincie Groningen is vastgesteld, een budget kende van maximaal 124,6 miljoen euro.</text:p>
      <text:p text:style-name="P1">Vraag 5</text:p>
      <text:p text:style-name="Basis">Op welke manier gaat u de motie-Bosman c.s. (Kamerstuk 33 529, nr. 242) uitvoeren?</text:p>
      <text:p text:style-name="P1">Antwoord 5</text:p>
      <text:p text:style-name="Basis">Genoemde motie verzoekt de regering om, bij de behandeling van de komende Voorjaarsnota te komen met een voorstel voor behoud van de waardevermeerderingsregeling in de oude vorm of een vergelijkbare regeling.</text:p>
      <text:p text:style-name="Basis">In het kader van de voorjaarsnota zal ik in het kabinet over deze motie spreken, vervolgens informeren wij de Kamer.</text:p>
      <text:p text:style-name="P1">Vraag 6</text:p>
      <text:p text:style-name="Basis">Deelt u de mening dat er een bepaalde mate van continuïteit tussen opeenvolgende regelingen moet zijn? Wanneer kan de vernieuwde regeling van start gaan?</text:p>
      <text:p text:style-name="P1">Antwoord 6</text:p>
      <text:p text:style-name="Basis">Hierover zal ik u na besluitvorming in het kabinet over de voorjaarsnota ber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de leden Bosman en Jan Vos over de waardevermeerderingsregeling</dc:title>
    <dc:language>nl</dc:language>
    <meta:document-statistic meta:table-count="1" meta:image-count="0" meta:object-count="0" meta:page-count="2" meta:paragraph-count="38" meta:word-count="361" meta:character-count="2432"/>
    <dc:date>2016-03-24T10:49:28.02</dc:date>
    <meta:editing-duration>PT16S</meta:editing-duration>
    <meta:editing-cycles>1</meta:editing-cycles>
    <meta:user-defined meta:name="DC.title">Antwoord op vragen van de leden Bosman en Jan Vos over de waardevermeerderingsregeling</meta:user-defined>
    <meta:user-defined meta:name="DCTERMS.W3CDTF/DCTERMS.available">2016-03-22</meta:user-defined>
    <meta:user-defined meta:name="DCTERMS.W3CDTF/DCTERMS.issued">2016-03-21</meta:user-defined>
    <meta:user-defined meta:name="DCTERMS.W3CDTF/OVERHEIDop.datumOntvangst">2016-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1955</meta:user-defined>
    <meta:user-defined meta:name="OVERHEIDop.Parlementair/DC.type" meta:value-type="string">Aanhangsel van de Handelingen</meta:user-defined>
    <meta:user-defined meta:name="OVERHEIDop.aanhangselNummer" meta:value-type="string">1955</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4435</meta:user-defined>
  </office:meta>
</office:document-meta>
</file>