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Jasper vanDijk</text:span> en <text:span text:style-name="ifm_span_font.bold_ifm">Van Bommel</text:span> (beiden SP) aan de Minister voor Buitenlandse Handel en Ontwikkelingssamenwerking over <text:span text:style-name="ifm_span_font.italic_ifm">investeringsbescherming (Investor-State Dispute Settlement, ISDS) in het associatieakkoord met Oekraïne</text:span> (ingezonden 4 maart 2016).</text:p>
      <text:p text:style-name="ifm_p_font.roman_mt.3.76mm_ifm">Antwoord van Minister <text:span text:style-name="ifm_span_font.bold_ifm">Ploumen</text:span> (Buitenlandse Handel en Ontwikkelingssamenwerking) (ontvangen 21 maart 2016)</text:p>
      <text:p text:style-name="ifm_p_mt.3.76mm_ifm">Vraag 1</text:p>
      <text:p text:style-name="ifm_p_ifm">Kent u artikel 89 lid 2 van het associatieakkoord met Oekraïne, waarin staat dat een expliciete doelstelling van de evaluatie van het akkoord is om «de bepalingen van dit hoofdstuk uit te diepen en nader te voorzien in bepalingen voor investeringsbescherming alsmede procedures voor de beslechting van geschillen tussen investeerders en de staat»?<text:note text:id="ID-2016Z04567-d37e61" text:note-class="footnote"><text:note-citation text:label="1 ">1</text:note-citation><text:note-body><text:p text:style-name="ifm_p_font.normal_size.6.93pt_mt..5mm_indent.-0.1161in_mleft.0.1161in_ifm">Associatieovereenkomst tussen de EU en Oekraïne, artikel 89, lid 2</text:p></text:note-body></text:note></text:p>
      <text:p text:style-name="ifm_p_mt.3.76mm_ifm">Antwoord 1</text:p>
      <text:p text:style-name="ifm_p_ifm">Ja.</text:p>
      <text:p text:style-name="ifm_p_mt.3.76mm_ifm">Vraag 2</text:p>
      <text:p text:style-name="ifm_p_ifm">Klopt het dat hiermee het beruchte ISDS-systeem mogelijk wordt gemaakt? Zo nee, sluit u dan uit dat er in de toekomst een ISDS-clausule wordt toegevoegd aan het associatieakkoord met Oekraïne? Kunt u uw antwoord toelichten?</text:p>
      <text:p text:style-name="ifm_p_mt.3.76mm_ifm">Antwoord 2</text:p>
      <text:p text:style-name="ifm_p_ifm">Het associatieakkoord met Oekraïne bevat geen mechanisme voor de beslechting van geschillen tussen een investeerder en een staat. Artikel 89 van het associatieakkoord voorziet wel in de evaluatie van de markttoegang voor buitenlandse investeerders. Tijdens deze evaluatie kunnen partijen tot de conclusie komen dat het vestigingsklimaat nog belemmeringen bevat. Artikel 89, lid 2 bepaalt dat in dergelijke gevallen partijen in onderhandeling kunnen treden om deze belemmeringen aan te pakken, bijvoorbeeld op het terrein van investeringsbescherming. Voor Nederland is het uitgesloten dat daarbij het oude mechanisme van geschillenbeslechting, ISDS, in het verdrag zal worden opgenomen.</text:p>
      <text:p text:style-name="ifm_p_mt.3.76mm_ifm">Vraag 3</text:p>
      <text:p text:style-name="ifm_p_ifm">Deelt u de mening dat ISDS een uiterst controversieel mechanisme is, en dat deze vorm van arbitrage niet langer thuishoort in moderne handelsverdragen, conform uw inzet om ISDS in TTIP «dood en begraven» te kunnen verklaren?<text:note text:id="ID-2016Z04567-d37e81" text:note-class="footnote"><text:note-citation text:label="2 ">2</text:note-citation><text:note-body><text:p text:style-name="ifm_p_font.normal_size.6.93pt_mt..5mm_indent.-0.1161in_mleft.0.1161in_ifm">http://www.nrc.nl/nieuws/2015/10/07/ploumen-neemt-110-000-handtekeningen-in-ontvangst-tegen-ttip</text:p></text:note-body></text:note></text:p>
      <text:p text:style-name="ifm_p_mt.3.76mm_ifm">Antwoord 3</text:p>
      <text:p text:style-name="ifm_p_ifm">Ja, ik ben het eens dat de oude vorm van de beslechting van investeringsgeschillen tussen investeerders en staten, ISDS, niet thuis hoort in moderne handelsverdragen. Nederland heeft zich in dit kader actief ingezet voor de totstandkoming van een vernieuwd mechanisme van investeringsbescherming. Die inzet is overgenomen in de nieuwe EU-standaard. Deze standaard is inmiddels ook opgenomen in de EU-vrijhandelsakkoorden met Vietnam en Canada (CETA) en vormt de inzet voor TTIP. Hierbij is het recht van staten om te reguleren in het publieke belang duidelijk verankerd. Daarnaast voorziet de nieuwe standaard in een onafhankelijk en transparant mechanisme van geschillenbeslechting, het Investment Court System. Het is duidelijk dat hiermee de oude vorm van het mechanisme «dood en begraven» is.</text:p>
      <text:p text:style-name="ifm_p_mt.3.76mm_ifm">Vraag 4</text:p>
      <text:p text:style-name="ifm_p_ifm">Hoe voorkomt u dat Europese bedrijven torenhoge schadeclaims gaan indienen tegen Oekraïne? Hoe voorkomt u dat Oekraïense bedrijven torenhoge schadeclaims gaan indienen tegen Nederland?</text:p>
      <text:p text:style-name="ifm_p_mt.3.76mm_ifm">Antwoord 4</text:p>
      <text:p text:style-name="ifm_p_ifm">Zoals eerder is aangegeven in de beantwoording van de Kamervragen van het lid Jasper van Dijk met het kenmerk 2015Z17324, is het doel van investeringsbeschermingsbepalingen om investeerders te beschermen tegen ongerechtvaardigd en willekeurig overheidshandelen. Daarom worden in investeringsverdragen en handelsakkoorden met een investeringshoofdstuk afspraken gemaakt over een minimum bescherming voor investeerders. Het is niet de bedoeling dat dit leidt tot oneigenlijke en frivole claims. De Nederlandse inzet voor modernisering van het mechanisme van investeringsbescherming, zoals ook opgenomen in de nieuwe EU-standaard, is onder meer ook gericht op het uitsluiten van dergelijke claims.</text:p>
      <text:p text:style-name="ifm_p_mt.3.76mm_ifm">Vraag 5</text:p>
      <text:p text:style-name="ifm_p_ifm">Bent u bereid deze passage uit het akkoord te schrappen indien er heronderhandeld wordt over het akkoord na het referendum van 6 april? Zo nee, waarom niet?</text:p>
      <text:p text:style-name="ifm_p_mt.3.76mm_ifm">Antwoord 5</text:p>
      <text:p text:style-name="ifm_p_ifm">Het kabinet loopt niet vooruit op de uitslag van het referendum. Het kabinet zal de Wet raadgevend referendum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sper van Dijk en Van Bommel over investeringsbescherming (Investor-State Dispute Settlement, ISDS) in het associatieakkoord met Oekraïne</dc:title>
    <meta:user-defined meta:name="OVERHEIDop.ParlID/DC.identifier">ah-tk-20152016-1953</meta:user-defined>
    <meta:user-defined meta:name="OVERHEIDop.vraagnummer">2016Z04567</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Jasper van Dijk en Van Bommel over investeringsbescherming (Investor-State Dispute Settlement, ISDS) in het associatieakkoord met Oekraïne</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