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text:p>
      <text:p text:style-name="ifm_p_font.roman_mt.3.76mm_ifm">Vragen van de leden <text:span text:style-name="ifm_span_font.bold_ifm">Voordewind</text:span> en <text:span text:style-name="ifm_span_font.bold_ifm">Dik-Faber</text:span> (beiden ChristenUnie) aan de Minister voor Buitenlandse Handel en Ontwikkelingssamenwerking over <text:span text:style-name="ifm_span_font.italic_ifm">dreigende hongersnood in Zuidelijk Afrika als gevolg van El Niño en het tekort aan klimaatfinanciering</text:span> (ingezonden 28 januari 2016).</text:p>
      <text:p text:style-name="ifm_p_font.roman_mt.3.76mm_ifm">Antwoord van Minister <text:span text:style-name="ifm_span_font.bold_ifm">Ploumen</text:span> (Buitenlandse Handel en Ontwikkelingssamenwerking) (ontvangen 21 maart 2016).</text:p>
      <text:p text:style-name="ifm_p_mt.3.76mm_ifm">Vraag 1</text:p>
      <text:p text:style-name="ifm_p_ifm">Kent u de waarschuwing van het Wereldvoedselprogramma dat honger dreigt voor 14 miljoen mensen in Zuidelijk Afrika, als gevolg van de droogte die veroorzaakt wordt door El Niño?<text:note text:id="ID-2016Z01715-d37e61" text:note-class="footnote"><text:note-citation text:label="1 ">1</text:note-citation><text:note-body><text:p text:style-name="ifm_p_font.normal_size.6.93pt_mt..5mm_indent.-0.1161in_mleft.0.1161in_ifm">http://nos.nl/artikel/2081212-honger-dreigt-voor-14-miljoen-mensen-in-zuidelijk-afrika.html</text:p></text:note-body></text:note></text:p>
      <text:p text:style-name="ifm_p_ifm">Wat is uw reactie op deze waarschuwing?</text:p>
      <text:p text:style-name="ifm_p_mt.3.76mm_ifm">Antwoord 1</text:p>
      <text:p text:style-name="ifm_p_ifm">Het kabinet volgt de situatie rond El Niño nauwlettend en is zich bewust van de effecten van El Niño in Zuidelijk Afrika, Midden-Amerika, de Hoorn van Afrika, de Sahel, Azië en de eilanden in de Stille Oceaan. Zo heb ik tijdens mijn recente bezoek aan Malawi en Ethiopië hier met de overheid, VN-organisaties en NGO’s over gesproken. In november 2015 heeft het kabinet EUR 13,6 miljoen beschikbaar gesteld om de voedselzekerheid in Ethiopië te verbeteren. In februari 2016 heeft het kabinet besloten een extra bijdrage te geven van EUR 4 miljoen aan het Wereldvoedselprogramma (WFP) en EUR 4 miljoen aan de Wereld Voedsel- en Landbouworganisatie (FAO) om de effecten van El Niño in zwaar getroffen landen in de Hoorn van Afrika en Zuidelijk Afrika te temperen. De steun aan deze organisaties is bedoeld om zowel bij te dragen aan de verbetering van de acute noodsituatie met betrekking tot voedsel en water als aan het versterken van de weerbaarheid van de getroffen bevolking.</text:p>
      <text:p text:style-name="ifm_p_ifm">Daarnaast kunnen VN-organisaties, zoals WFP, de vrijwillige ongeoormerkte bijdragen die zij van Nederland ontvangen, gebruiken om te reageren op de effecten van El Niño. Dit zelfde geldt voor de bijdrage die Nederland geeft aan het Central Emergency Response Fund (CERF). Het CERF heeft tot nu toe in totaal USD 63,6 beschikbaar gesteld voor wereldwijde El Niño activiteiten. Zo heeft de FAO recentelijk een bijdrage van EUR 5.3 miljoen ontvangen uit het CERF voor het mitigeren van de effecten van El Niño in landen als Malawi, Ethiopië en Zimbabwe.</text:p>
      <text:p text:style-name="ifm_p_ifm">De EU heeft in december 2.015 EUR 125 miljoen bijgedragen in reactie op de gevolgen van El Niño wereldwijd. In februari 2016 heeft de EU additioneel EUR 170 miljoen toegekend voor het opvangen van de negatieve effecten van El Niño in Ethiopië.</text:p>
      <text:p text:style-name="ifm_p_mt.3.76mm_ifm">Vraag 2</text:p>
      <text:p text:style-name="ifm_p_ifm">Kent u de rapporten van Oxfam Novib «El Niño: the case for urgent action»<text:note text:id="ID-2016Z01715-d37e77" text:note-class="footnote"><text:note-citation text:label="2 ">2</text:note-citation><text:note-body><text:p text:style-name="ifm_p_font.normal_size.6.93pt_mt..5mm_indent.-0.1161in_mleft.0.1161in_ifm">http://www.oxfamnovib.nl/persberichten-honger-dreigt-voor-miljoenen-mensen-door-el-nino-en-klimaatverandering.html</text:p></text:note-body></text:note> en «Entering uncharted waters: El Niño and the threat to food security»?<text:note text:id="ID-2016Z01715-d37e86" text:note-class="footnote"><text:note-citation text:label="3 ">3</text:note-citation><text:note-body><text:p text:style-name="ifm_p_font.normal_size.6.93pt_mt..5mm_indent.-0.1161in_mleft.0.1161in_ifm">https://www.oxfam.org/en/research/entering-uncharted-waters-el-nino-and-threat-food-security</text:p></text:note-body></text:note> Wat is uw reactie op deze rapporten, die constateren dat financiering ontbreekt om mensen preventief voor te bereiden op droogtes die worden veroorzaakt door El Niño?</text:p>
      <text:p text:style-name="ifm_p_mt.3.76mm_ifm">Antwoord 2</text:p>
      <text:p text:style-name="ifm_p_ifm">Ja. Het kabinet deelt de constatering dat, naast noodhulp, het verhogen van weerbaarheid van de mensen die het kwetsbaarst zijn voor de gevolgen van rampen zoals El Niño, cruciaal is. Overheden spelen een belangrijke rol in het voorkomen of mitigeren van de risico’s op rampen en het vergroten van de zelfredzaamheid. Nederland draagt hier aan bij, zowel in de vorm van noodhulp als in de vorm van het structureel versterken van weerbaarheid. Zo financiert Nederland het verbeteren van drinkwatervoorzieningen (via UNICEF), het ontwikkelen van landbouwsystemen die opgewassen zijn tegen klimaatveranderingen (via het klimaatadaptatieprogramma van het International Fund for Agricultural Development-IFAD), het uitvoeren van klimaatonderzoek van de Consultative -Group for International Agricultural Research (CGIAR) en het programma van het World Agroforestry Centre (ICRAF) voor landbouw en waterbeheer in droge gebieden (DryDev).</text:p>
      <text:p text:style-name="ifm_p_mt.3.76mm_ifm">Vraag 3</text:p>
      <text:p text:style-name="ifm_p_ifm">Bent u het eens met de vaststelling in het rapport dat vroegtijdige actie vele malen goedkoper is dan acute noodhulp? Zo ja, welke actie onderneemt u om mensen weerbaar te maken tegen schokken, zoals veroorzaakt door El Niño?</text:p>
      <text:p text:style-name="ifm_p_mt.3.76mm_ifm">Antwoord 3</text:p>
      <text:p text:style-name="ifm_p_ifm">Ja. Nog belangrijker dan kostenefficiëntie is echter dat met vroegtijdige actie veel leed kan worden voorkomen. Het kabinet zet in op het vergroten van de weerbaarheid van mensen die kwetsbaar zijn voor schokken, zoals de klimatologische gevolgen van El Niño. Naast de bovengenoemde steun aan programma’s die drinkwatersystemen, droogteresistente gewassen en aan droogte aangepaste landbouwsystemen verbeteren, steunt Nederland het programma van Partners for Resilience, een alliantie van vijf Nederlandse NGOs. Deze samenwerking richt zich op het versterken van de weerbaarheid van mensen door middel van herbebossing, irrigatie, bodem- en waterconservering, droogte resistente zaden en early warningsystemen. In Ethiopië ondersteunt Nederland het Productivity Safety Net Programme (PNSP) van de Ethiopische overheid om zo vroegtijdig in te spelen op de mogelijke gevolgen van de droogte. In Mozambique steunt Nederland een programma waarin boeren worden getraind in de ontwikkeling en toepassing van productiesystemen, die zijn aangepast aan veranderende klimaatcondities in de Zambezi vallei. Daarnaast draagt Nederland bij aan programma’s, die overheden en boeren voorzien van tijdige en accurate informatie over essentiële productieomstandigheden, zoals de verwachte regenval, verdamping en groei.</text:p>
      <text:p text:style-name="ifm_p_ifm">Bij al deze voorbeelden is essentieel, zoals ook het rapport benadrukt, dat de overheden in de betreffende landen de primaire verantwoordelijkheid nemen en leiderschap tonen.</text:p>
      <text:p text:style-name="ifm_p_mt.3.76mm_ifm">Vraag 4</text:p>
      <text:p text:style-name="ifm_p_ifm">Welke actie onderneemt u en hebt u ondernomen om, daar waar vroegtijdige actie niet meer mogelijk is, humanitaire rampen te voorkomen, specifiek in gebieden waar hongersnood dreigt door El Niño? Hoe schakelt u particuliere organisaties, bijvoorbeeld via de Dutch Relief Alliance, hierbij in?</text:p>
      <text:p text:style-name="ifm_p_mt.3.76mm_ifm">Antwoord 4</text:p>
      <text:p text:style-name="ifm_p_ifm">In november 2015 heeft Nederland noodhulpmiddelen gegeven via het Common Humanitarian Fund (EUR 5 miljoen) en de Dutch Relief Alliance (EUR 8,6 miljoen) voor het lenigen van de noden van kwetsbare groepen in Ethiopië als gevolg van El Niño. In februari 2016 heeft het kabinet een extra bijdrage gegeven aan WFP (EUR 4 miljoen) en FAO (EUR 4 miljoen) om de korte en langere termijn voedselzekerheid in zwaar door El Niño getroffen landen in de Hoorn van Afrika en Zuidelijk Afrika te verbeteren. WFP en FAO werken in de getroffen landen nauw samen met overheden en met NGO-partners.</text:p>
      <text:p text:style-name="ifm_p_mt.3.76mm_ifm">Vraag 5</text:p>
      <text:p text:style-name="ifm_p_ifm">Bent u bereid om in internationaal verband te pleiten voor extra geld en inspanningen voor early response in gebieden die zijn getroffen door El Niño?</text:p>
      <text:p text:style-name="ifm_p_mt.3.76mm_ifm">Antwoord 5</text:p>
      <text:p text:style-name="ifm_p_ifm">Het kabinet gebruikt elke geschikte gelegenheid om bij andere donoren te pleiten voor extra inspanningen ten behoeve van de diverse humanitaire crises en te bespreken hoe middelen het meest effectief kunnen worden aangewend. In maart is onder voorzitterschap van Nederland in de humanitaire werkgroep van de EU (COHAFA) de problematiek van El Niño besproken, inclusief de financieringsbehoefte en de bijdragen van Europese lidstaten aan de El Niño respons.</text:p>
      <text:p text:style-name="ifm_p_mt.3.76mm_ifm">Vraag 6</text:p>
      <text:p text:style-name="ifm_p_ifm">Erkent u dat extra geld nodig is voor klimaatadaptatie door middel van klimaatfinanciering, bijvoorbeeld in Zuidelijk Afrika? Op welke manier wilt u klimaatfinanciering bevorderen en tevens groei van het totaal aan klimaatfinanciering stimuleren, zoals afgesproken tijdens de Klimaattop in Parijs?</text:p>
      <text:p text:style-name="ifm_p_mt.3.76mm_ifm">Antwoord 6</text:p>
      <text:p text:style-name="ifm_p_ifm">Het kabinet erkent de noodzaak om meer te investeren in klimaatadaptatie. Nederland heeft tijdens de klimaatconferentie in Parijs toegezegd om een evenredig deel bij te dragen aan de door de ontwikkelde landen toegezegde USD 100 miljard per jaar vanaf 2020. Deze middelen worden gemobiliseerd om de economieën van ontwikkelingslanden te verduurzamen en de gevolgen van klimaatverandering tegen te gaan. Nederland bestemt ruim de helft van zijn klimaatfinanciering voor aanpassingen in onder andere de water- en landbouwsector. Tevens is Nederland mede-organisator van de «Adaptation Futures 2016»-conferentie. Deze zal in mei gehouden worden in Rotterdam en beoogt een bijdrage te leveren aan oplossingen voor klimaatadaptatie en de noodzaak voor financiering.</text:p>
      <text:p text:style-name="ifm_p_ifm">In de komende jaren blijft het kabinet zich inzetten om meer klimaatfinanciering te mobiliseren. Zo zijn de Nederlandse overheid, het Nederlandse bedrijfsleven en het maatschappelijk middenveld partij bij diverse coalities gericht op klimaat die in Parijs werden gelanceerd. Voorbeelden zijn de Delta Coalitie (een samenwerkingsverband van Delta-landen, dat door Nederland in Sendai in 2015 is gelanceerd), het Anticipate, Absorb, Reshape (A2R) initiatief (een door de VN geleid multi-stakeholder initiatief om weerbaarheid tegen klimaatveranderingen in de meest kwetsbare landen te bevorderen) en het African Renewable Energy Initiative (een initiatief van de G-7 plus Nederland en Zweden om de investeringen in hernieuwbare energie in Afrika drastisch te verhogen). Dit African Renewable Initiative sluit goed aan bij de Nederlandse inzet om in 2030 vijftig miljoen mensen te voorzien van hernieuwbare energie. Uitvoerders van het initiatief zijn de African Development Bank en de Afrikaanse Unie.</text:p>
      <text:p text:style-name="ifm_p_ifm">Het nieuwe klimaatakkoord tezamen met deze coalities moeten zorgen voor meer aandacht en investeringen in klimaat. De belangrijkste uitgangspunten daarbij zijn het mobiliseren van meer financiering voor klimaat en een focus op de allerarmsten. Ten slotte is inzet op genderbeleid bij de aanpak van klimaatverandering van belang, met name omdat vrouwen als «agents of change» de transitie naar een groene en duurzame economie kunnen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dewind en Dik-Faber over dreigende hongersnood in Zuidelijk Afrika als gevolg van El Niño en het tekort aan klimaatfinanciering</dc:title>
    <meta:user-defined meta:name="OVERHEIDop.ParlID/DC.identifier">ah-tk-20152016-1952</meta:user-defined>
    <meta:user-defined meta:name="OVERHEIDop.vraagnummer">2016Z01715</meta:user-defined>
    <meta:user-defined meta:name="OVERHEIDop.aanhangselNummer">195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J.S. Voordewind</meta:user-defined>
    <meta:user-defined meta:name="OVERHEIDop.ontvanger">E.M.J. Ploumen</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de leden Voordewind en Dik-Faber over dreigende hongersnood in Zuidelijk Afrika als gevolg van El Niño en het tekort aan klimaatfinanciering</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