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951</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51</text:p>
      <text:p text:style-name="P2">Vragen van de leden <text:span text:style-name="T1">Pia Dijkstra</text:span> en <text:span text:style-name="T1">Van Veldhoven</text:span> (beiden D66) aan de Minister van Volksgezondheid, Welzijn en Sport en de Staatssecretaris van Infrastructuur en Milieu over <text:span text:style-name="T2">hormoon verstorende stoffen en de relatie met de volksgezondheid</text:span> (ingezonden 8 maart 2016).</text:p>
      <text:p text:style-name="P2">Mededeling van Minister <text:span text:style-name="T1">Schippers</text:span> (Volksgezondheid, Welzijn en Sport) (ontvangen 21 maart 2016).</text:p>
      <text:p text:style-name="P1">Vraag 1</text:p>
      <text:p text:style-name="Basis">Kunt u concreet aangeven welke nationale maatregelen u gaat nemen om de blootstelling aan Bisfenol (BPA) A te verlagen, zoals u bekend maakte op 3 maart 2016, en op welke termijn u dit wilt realiseren? Op welke termijn wilt u bij de Europese Commissie en de Europese Autoriteit voor voedselveiligheid aandringen om de geldende Europese normen aan te passen? Kunt u aangeven welk concreet voorstel u daar gaat doen? Zo nee, waarom kunt u dit niet?</text:p>
      <text:p text:style-name="P1">Vraag 2</text:p>
      <text:p text:style-name="Basis">Kunt u aangeven wat de huidige voorlichting aan vrouwen die zwanger zijn of borstvoeding geven behelst als het gaat om BPA, en op welke manier u dit wilt uitbreiden?</text:p>
      <text:p text:style-name="P1">Vraag 3</text:p>
      <text:p text:style-name="Basis">Op welke termijn verwacht u de resultaten van het onderzoek dat gedaan wordt waaruit moet blijken welke producten in Nederland het meest bijdragen aan de blootstelling aan BPA?</text:p>
      <text:p text:style-name="P1">Vraag 4</text:p>
      <text:p text:style-name="Basis">Kunt u aangeven in hoeverre u weet of er in andere Europese landen gebruik wordt gemaakt van alternatieven voor BPA als het gaat om blootstelling hieraan in ziekenhuizen, en dan specifiek voor jonge kinderen en pasgeborenen? Zo nee, bent u bereid dit mee te nemen in uw overleggen met de Europese Commissie en de Europese Autoriteit, zodat Europese landen van elkaars best practices kunnen leren als het gaat om het terugdringen van BPA en andere hormoon verstorende stoffen?</text:p>
      <text:p text:style-name="P1"><text:soft-page-break/>Vraag 5</text:p>
      <text:p text:style-name="Basis">Bent u bekend met de uitspraken van de Wereldgezondheidsorganisaties dat hormoonverstoorders een «Global Threat» zijn? Kunt u aangeven wat u heeft gedaan naar aanleiding van deze uitspraken?<text:note text:id="ftn1" text:note-class="footnote"><text:note-citation text:label="1 ">1 </text:note-citation><text:note-body><text:p text:style-name="P3">http://www.environmentalhealthnews.org/ehs/news/2013/who-report</text:p></text:note-body></text:note></text:p>
      <text:p text:style-name="P1">Vraag 6</text:p>
      <text:p text:style-name="Basis">Kent u de uitspraken van de FIGO (een internationaal netwerk waarin 125 beroepsorganisaties van gynaecologen en verloskundigen vertegenwoordigd zijn) dat de blootstelling aan schadelijke chemische stoffen, waar hormoon verstorende stoffen onder vallen, in de baarmoeder een ernstige bedreiging kan vormen voor de gezondheid, een ondersteuning die gesteund werd door meerdere Europese gezondheids- en milieugroepen? Kunt u aangeven in hoeverre u de voorlichting aan zwangere vrouwen heeft aangescherpt naar aanleiding van deze bevindingen die Europees brede steun kregen?<text:note text:id="ftn2" text:note-class="footnote"><text:note-citation text:label="2 ">2 </text:note-citation><text:note-body><text:p text:style-name="P3">http://www.env-health.org/resources/press-releases/article/heal-wecf-welcome-doctors-warning</text:p></text:note-body></text:note></text:p>
      <text:p text:style-name="P1">Vraag 7</text:p>
      <text:p text:style-name="Basis">Kunt u uiteenzetten wat uw specifieke beleid is geweest, en welke veranderingen u de afgelopen jaren heeft doorgevoerd naar aanleiding van de steeds toenemende bewijzen dat hormoon verstorende stoffen schadelijk zijn voor de volksgezondheid?</text:p>
      <text:p text:style-name="P1">Vraag 8</text:p>
      <text:p text:style-name="Basis">Kunt u aangeven in welke mate u een verklaring heeft voor de toename van borstkanker met ruim dertig procent in Nederland, sinds 1989? Is u bekend of hier een relatie met hormoon verstorende stoffen, zoals bijvoorbeeld voedselverpakkingen, bestaat? Indien u die niet heeft, bent u dan bereid deze te onderzoeken?<text:note text:id="ftn3" text:note-class="footnote"><text:note-citation text:label="3 ">3 </text:note-citation><text:note-body><text:p text:style-name="P3">http://www.cijfersoverkanker.nl/selecties/dataset_2/img56d46321d4df3</text:p></text:note-body></text:note></text:p>
      <text:p text:style-name="P1">Vraag 9</text:p>
      <text:p text:style-name="Basis">Kunt u aangeven in hoeverre de verklaring bij vraag 5 ook van toepassing is op de stijgende toename van borstkanker bij relatief jonge vrouwen? Kunt u uitsluiten dat hier een relatie met hormoon verstorende stoffen is? Zo nee, waarom kunt u dit niet? Bent u bereid dit te onderzoeken, en waar nodig voorlichting hierop af te stemmen?<text:note text:id="ftn4" text:note-class="footnote"><text:note-citation text:label="4 ">4 </text:note-citation><text:note-body><text:p text:style-name="P3">http://www.cijfersoverkanker.nl/selecties/dataset_2/img56d46321d4df3</text:p></text:note-body></text:note></text:p>
      <text:p text:style-name="P1">Vraag 10</text:p>
      <text:p text:style-name="Basis">In hoeverre bent u bereid de toename van o.a. zaadbalkanker, waarover weinig bekend is, maar waar wel een toename van 4% per jaar te signaleren is, te laten onderzoeken, en specifiek in relatie tot hormoon verstorende stoffen? Zo nee, kunt u uitleggen waarom niet?<text:note text:id="ftn5" text:note-class="footnote"><text:note-citation text:label="5 ">5 </text:note-citation><text:note-body><text:p text:style-name="P3">http://www.cijfersoverkanker.nl/trends-53.html</text:p></text:note-body></text:note></text:p>
      <text:p text:style-name="P1">Vraag 11</text:p>
      <text:p text:style-name="Basis">Wat is uw reactie op het feit dat de Europese Unie, naar aanleiding van de Nordic Council of Ministers, liet weten dat de kosten die hormoon verstorende stoffen met zich meebrengen in relatie tot zaadbalkanker en infertiliteit minimaal 59 miljoen euro zijn en maximaal 1184 miljoen euro per jaar? Heeft u zicht op deze kosten in Nederland? Zo nee, bent u bereid deze te onderzoeken en de Kamer hierover te informeren? <text:note text:id="ftn6" text:note-class="footnote"><text:note-citation text:label="6 ">6 </text:note-citation><text:note-body><text:p text:style-name="P3">http://www.norden.org/en/news-and-events/news/endocrine-disruptors-cost-the-eu-billions-annually</text:p></text:note-body></text:note></text:p>
      <text:p text:style-name="P1">Vraag 12</text:p>
      <text:p text:style-name="Basis"><text:soft-page-break/>Kunt u aangeven welke stappen u de komende maanden, in het kader van het Europees voorzitterschap, specifiek gaat zetten om de relatie tussen hormoon verstorende stoffen en de volksgezondheid scherp op zowel de Europese als nationale agenda te zetten?</text:p>
      <text:h text:style-name="P5" text:outline-level="2">Mededeling</text:h>
      <text:p text:style-name="P4">De vragen van de Kamerleden Dijkstra (D66) en Van Veldhoven (D66) over hormoon verstorende stoffen en de relatie met de volksgezondheid (ingezonden 8 maart 2016) (2016Z04793) kunnen tot mijn spijt niet binnen de gebruikelijke termijn worden beantwoord.</text:p>
      <text:p text:style-name="Basis">De reden van het uitstel is dat de interdepartementale afstemming die nodig is voor de beantwoording van de vragen meer tijd vraagt.</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Uitstel beantwoording vragen van de leden Pia Dijkstra en Van Veldhoven over hormoon verstorende stoffen en de relatie met de volksgezondheid</dc:title>
    <dc:language>nl</dc:language>
    <meta:document-statistic meta:table-count="1" meta:image-count="0" meta:object-count="0" meta:page-count="3" meta:paragraph-count="46" meta:word-count="812" meta:character-count="5513"/>
    <dc:date>2016-03-24T10:19:54.22</dc:date>
    <meta:editing-duration>PT9S</meta:editing-duration>
    <meta:editing-cycles>1</meta:editing-cycles>
    <meta:user-defined meta:name="DC.title">Uitstel beantwoording vragen van de leden Pia Dijkstra en Van Veldhoven over hormoon verstorende stoffen en de relatie met de volksgezondheid</meta:user-defined>
    <meta:user-defined meta:name="DCTERMS.W3CDTF/DCTERMS.available">2016-03-22</meta:user-defined>
    <meta:user-defined meta:name="DCTERMS.W3CDTF/DCTERMS.issued">2016-03-21</meta:user-defined>
    <meta:user-defined meta:name="DCTERMS.W3CDTF/OVERHEIDop.datumOntvangst">2016-03-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AanhangselTypen/DC.type" meta:value-type="string">Mededeling</meta:user-defined>
    <meta:user-defined meta:name="OVERHEIDop.ParlID/DC.identifier" meta:value-type="string">ah-tk-20152016-1951</meta:user-defined>
    <meta:user-defined meta:name="OVERHEIDop.Parlementair/DC.type" meta:value-type="string">Aanhangsel van de Handelingen</meta:user-defined>
    <meta:user-defined meta:name="OVERHEIDop.aanhangselNummer" meta:value-type="string">1951</meta:user-defined>
    <meta:user-defined meta:name="OVERHEIDop.indiener" meta:value-type="string">S. van Veldhoven</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4793</meta:user-defined>
  </office:meta>
</office:document-meta>
</file>