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het lid <text:span text:style-name="ifm_span_font.bold_ifm">Leijten</text:span> (SP) aan de Staatssecretaris van Volksgezondheid, Welzijn en Sport over <text:span text:style-name="ifm_span_font.italic_ifm">het bericht «Zorgen om lang wachten op pgb» (persoonsgebonden budget)</text:span> (ingezonden 26 februari 2016).</text:p>
      <text:p text:style-name="ifm_p_font.roman_mt.3.76mm_ifm">Mededeling van Staatssecretaris <text:span text:style-name="ifm_span_font.bold_ifm">Van Rijn</text:span> (Volksgezondheid, Welzijn en Sport) (ontvangen 21 maart 2016)</text:p>
      <text:p text:style-name="ifm_p_mt.3.76mm_ifm">Vraag 1</text:p>
      <text:p text:style-name="ifm_p_ifm">Vindt u, net als het zorgkantoor, dat deze vader, die al vier maanden wacht op duidelijkheid voor de zorg van zijn kind, nog maar wat geduld moet hebben?<text:note text:id="ID-2016Z03992-d37e58" text:note-class="footnote"><text:note-citation text:label="1 ">1</text:note-citation><text:note-body><text:p text:style-name="ifm_p_font.normal_size.6.93pt_mt..5mm_indent.-0.1161in_mleft.0.1161in_ifm">Bron onderhands meegestuurd</text:p></text:note-body></text:note></text:p>
      <text:p text:style-name="ifm_p_mt.3.76mm_ifm">Vraag 2</text:p>
      <text:p text:style-name="ifm_p_ifm">Vindt u het ook vreemd dat het zorgkantoor in eerste instantie deze meneer adviseert, ondanks dat er nog geen beslissing genomen was met betrekking tot het pgb van zijn zoon, alvast een zorgverlener in dienst te nemen, omdat de zorg erg zwaar is, waarna hij besluit een zorgverlener aan te nemen die nu al maanden niet is betaald, waarop het zorgkantoor nu zegt dat hij dan ook geen zorgverlener in dienst had moeten nemen voordat het besluit er lag? Wat is uw reactie hierop?</text:p>
      <text:p text:style-name="ifm_p_mt.3.76mm_ifm">Vraag 3</text:p>
      <text:p text:style-name="ifm_p_ifm">Wat zijn de wachttijden bij zorgkantoren voor het aanvragen van een pgb? Kunt u per zorgkantoor een overzicht van de wachttijden naar de Kamer sturen?</text:p>
      <text:p text:style-name="ifm_p_mt.3.76mm_ifm">Vraag 4</text:p>
      <text:p text:style-name="ifm_p_ifm">Wat zijn de wachttijden bij zorgkantoren voor het krijgen van zorg in natura? Kunt u per zorgkantoor een overzicht van de wachttijden naar de Kamer sturen?</text:p>
      <text:p text:style-name="ifm_p_mt.3.76mm_ifm">Vraag 5</text:p>
      <text:p text:style-name="ifm_p_ifm">Klopt het dat het houden van een bewustkeuzegesprek voorwaardelijk is voor het afgeven van een pgb? Zo ja, vindt u dan ook dat zo'n gesprek op de kortst mogelijke termijn gevoerd moet worden? Zo neen, waarom wordt dit in dit voorbeeld dan gebruikt om het pgb nog niet toe te kennen?</text:p>
      <text:p text:style-name="ifm_p_mt.3.76mm_ifm">Vraag 6</text:p>
      <text:p text:style-name="ifm_p_ifm">Wordt er inmiddels met iedere aanvrager van een pgb een bewustkeuzegesprek gevoerd? Kunt u de Kamer een overzicht sturen van de inzet van dit gesprek per zorgkantoor?</text:p>
      <text:p text:style-name="ifm_p_mt.3.76mm_ifm">Vraag 7</text:p>
      <text:p text:style-name="ifm_p_ifm">Hoeveel tijd zit er gemiddeld tussen het aanvragen van een pgb en het inplannen van een bewustkeuzegesprek? Vindt u dat dit een opschortende werking kan hebben voor het afgeven van het pgb?</text:p>
      <text:p text:style-name="ifm_p_mt.3.76mm_ifm">Vraag 8</text:p>
      <text:p text:style-name="ifm_p_ifm">Vindt u het ook onwenselijk dat het zorgkantoor soms aangeeft een bewustkeuzegesprek pas een paar maanden na aanvraag in te kunnen plannen vanwege de vele gesprekken die het moet voeren? Deelt u de mening dat de aanvrager van een pgb niet de dupe mag zijn van de drukke agenda van het zorgkantoor? Zo neen, waarom niet?</text:p>
      <text:p text:style-name="ifm_p_mt.3.76mm_ifm">Vraag 9</text:p>
      <text:p text:style-name="ifm_p_ifm">Is er een relatie tussen de lengte van de wachttijden en het afwijzen, dan wel toekennen, van een pgb? Zo ja, kunt u deze relatie beschrijven?</text:p>
      <text:p text:style-name="ifm_p_mt.3.76mm_ifm">Vraag 10</text:p>
      <text:p text:style-name="ifm_p_ifm">Realiseert u zich ook dat deze lange wachttijden betekenen dat de aanvragers van het pgb lange tijd in onzekerheid zitten over hun zorg? Realiseren de zorgkantoren zich dit ook?</text:p>
      <text:h text:style-name="ifm_p_font.bold_mt.5.08mm_page.keep-with-next_ifm" text:outline-level="2">Mededeling</text:h>
      <text:p text:style-name="ifm_p_mt.4.23mm_ifm">De vragen van het Kamerlid Leijten (SP) over het bericht «Zorgen om lang wachten op pgb» (persoonsgebonden budget) (ingezonden 26 februari 2016) (2016Z03992) kunnen tot mijn spijt niet binnen de gebruikelijke termijn worden beantwoord.</text:p>
      <text:p text:style-name="ifm_p_ifm">De reden van het uitstel is dat ik meer tijd nodig heb om adequaat op de vragen te kunnen reag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Leijten over het bericht ‘Zorgen om lang wachten op pgb’</dc:title>
    <meta:user-defined meta:name="OVERHEIDop.ParlID/DC.identifier">ah-tk-20152016-1950</meta:user-defined>
    <meta:user-defined meta:name="OVERHEIDop.vraagnummer">2016Z03992</meta:user-defined>
    <meta:user-defined meta:name="OVERHEIDop.aanhangselNummer">195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Zorgen om lang wachten op pgb’</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