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1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text:p>
      <text:p text:style-name="ifm_p_font.roman_mt.3.76mm_ifm">Vragen van de leden <text:span text:style-name="ifm_span_font.bold_ifm">Pechtold</text:span> (D66) en <text:span text:style-name="ifm_span_font.bold_ifm">Van Raak</text:span> (SP) aan de Ministers van Algemene Zaken en voor Wonen en Rijksdienst over <text:span text:style-name="ifm_span_font.italic_ifm">de extra kosten bij de verbouwing van Huis ten Bosch</text:span> (ingezonden 27 mei 2015).</text:p>
      <text:p text:style-name="ifm_p_font.roman_mt.3.76mm_ifm">Antwoord van Minister <text:span text:style-name="ifm_span_font.bold_ifm">Blok</text:span> (Wonen en Rijksdienst) mede namens de Minister-President (ontvangen 5 oktober 2015) Aanhangsel Handelingen, vergaderjaar 2014–2015, nr. 2391</text:p>
      <text:p text:style-name="ifm_p_mt.3.76mm_ifm">Vraag 1</text:p>
      <text:p text:style-name="ifm_p_ifm">Kent u de berichtgeving bij RTL Nieuws over de extra kosten bij de verbouwing van Huis ten Bosch?<text:note text:id="ID-2015Z09558-d37e61" text:note-class="footnote"><text:note-citation text:label="1 ">1</text:note-citation><text:note-body><text:p text:style-name="ifm_p_font.normal_size.6.93pt_mt..5mm_indent.-0.1161in_mleft.0.1161in_ifm">http://www.rtlnieuws.nl/nieuws/politiek/verbouwing-paleis-huis-ten-bosch-tientallen-miljoenen-duurder</text:p></text:note-body></text:note></text:p>
      <text:p text:style-name="ifm_p_mt.3.76mm_ifm">Antwoord 1</text:p>
      <text:p text:style-name="ifm_p_ifm">Ja.</text:p>
      <text:p text:style-name="ifm_p_mt.3.76mm_ifm">Vraag 2 en 3</text:p>
      <text:p text:style-name="ifm_p_ifm">Klopt de raming van RTL Nieuws en wat houdt in dat geval de verbouwing van de andere delen van het paleis precies in? Kunt u voor elk van de paleisdelen aangeven wat de oorspronkelijke raming was, welke meerkosten nu begroot worden en hoe die vermeerdering is opgebouwd?</text:p>
      <text:p text:style-name="ifm_p_ifm">Kunt u verduidelijken waarom ervoor gekozen wordt om de overige paleisdelen nu ook te renoveren, in het licht van de overweging dat bij een zorgvuldige voorbereiding van de eerdere verbouwingsplannen de nu noodzakelijke ingrepen toen ook al naar boven zouden hebben moeten komen en meegenomen zouden hebben kunnen worden in de vorig jaar aan de Kamer gemelde plannen?</text:p>
      <text:p text:style-name="ifm_p_mt.3.76mm_ifm">Antwoord 2 en 3</text:p>
      <text:p text:style-name="ifm_p_ifm">Zie de Kamerbrief betreffende de Renovatie paleis Huis ten Bosch d.d. 19 juni 2015 (Kamerstuk 34 000-XVIII, nr. 22).</text:p>
      <text:p text:style-name="ifm_p_mt.3.76mm_ifm">Vraag 4 en 5</text:p>
      <text:p text:style-name="ifm_p_ifm">Hoe verhoudt deze berichtgeving zich tot de stelling van de Minister-President in het debat over de begroting van de Koning over 2015 dat de verbouwing voor € 35 mln. technische en infrastructurele maatregelen betreft voor het gehele paleis?</text:p>
      <text:p text:style-name="ifm_p_ifm">Hoe verhoudt het bijna verdubbelen van de verbouwingskosten zich tot de stelling van de Minister-President in het debat over de begroting van de Koning over 2015 dat het in de begroting vermeldde bedrag «niet veel meer» zou worden?</text:p>
      <text:p text:style-name="ifm_p_mt.3.76mm_ifm">Antwoord 4 en 5</text:p>
      <text:p text:style-name="ifm_p_ifm">De opmerkingen van de Minister-President waren in overeenstemming met het aanvankelijke plan voor een gedeeltelijke renovatie van Paleis Huis ten Bosch. Dit betrof het Wassenaarse deel (de woonvleugel) en de technische installaties van het gehele paleis. Nader technisch onderzoek heeft geleid tot de Kamerbrief betreffende de Renovatie paleis Huis ten Bosch d.d. 19 juni 2015 (Kamerstuk 34 000-XVIII, nr. 22).</text:p>
      <text:p text:style-name="ifm_p_mt.3.76mm_ifm">Vraag 6</text:p>
      <text:p text:style-name="ifm_p_ifm">Kunt u, nu blijkbaar voor de eerder genoemde € 35 mln. niet het gehele paleis verbouwd en/of gerenoveerd wordt, verduidelijken hoe de vorig jaar genoemde vierkante meter prijs berekend is? Uit hoeveel vierkante meter bestaat het oppervlak van paleis Huis ten Bosch?</text:p>
      <text:p text:style-name="ifm_p_mt.3.76mm_ifm">Antwoord 6</text:p>
      <text:p text:style-name="ifm_p_ifm">Vorig jaar is aan de hand van een aantal referentieobjecten en op basis van kengetallen de vierkantemeterprijs bepaald. Dit resulteerde in een bandbreedte van € 4.000 tot 5.000 per vierkante meter bruto vloeroppervlakte. Gegeven het feit dat de renovatie alleen betrekking zou hebben op de woonvleugel en de technische installaties in het paleis, heeft het kabinet toen gekozen om aan de ondergrens van de bandbreedte te gaan zitten en derhalve te rekenen met een vierkantemeterprijs van circa € 4.000. Uitgaande van een bruto vloeroppervlakte van 8.947 m<text:span text:style-name="ifm_span_font.superscript_ifm">2</text:span> kwam dit uit op een bedrag van grofweg € 35 miljoen.</text:p>
      <text:p text:style-name="ifm_p_ifm">In de afgelopen periode zijn de kengetallen uitgewerkt tot een detailuitwerking. Daarnaast is uit aanvullend onderzoek gebleken dat het benodigde technisch onderhoud veel groter is dan waarvan eerder werd uitgegaan. Als gevolg hiervan is gebleken dat de vierkantemeterprijs van € 4.000 zoals vorig jaar aangehouden, niet langer voldoet en dat een hoger bedrag aangewezen is, ongeveer € 6.500 per m<text:span text:style-name="ifm_span_font.superscript_ifm">2</text:span>.</text:p>
      <text:p text:style-name="ifm_p_mt.3.76mm_ifm">Vraag 7</text:p>
      <text:p text:style-name="ifm_p_ifm">Bent u bereid de aan de conclusie tot extra verbouwen achterliggende stukken, zoals bijvoorbeeld een technisch onderzoek en/of beleidsdocumenten, met de beantwoording van deze vragen mee te sturen? Zo nee, waarom niet en hoe verhoudt zich dat tot uw toezegging uit het begrotingsdebat om opener te communiceren?</text:p>
      <text:p text:style-name="ifm_p_mt.3.76mm_ifm">Antwoord 7</text:p>
      <text:p text:style-name="ifm_p_ifm">De stukken waarom u vraagt, zijn recent (deels) openbaar gemaakt naar aanleiding van een Wob-verzoek. Om onder meer veiligheidsredenen kon een deel van de informatie niet openbaar worden gemaakt. De naar aanleiding van dit verzoek openbaar gemaakte stukken vindt u op de website rijksoverheid.nl.</text:p>
      <text:p text:style-name="ifm_p_mt.3.76mm_ifm">Vraag 8</text:p>
      <text:p text:style-name="ifm_p_ifm">Garandeert u dat het bij dit bedrag blijft? Zo nee, waarom niet?</text:p>
      <text:p text:style-name="ifm_p_mt.3.76mm_ifm">Antwoord 8</text:p>
      <text:p text:style-name="ifm_p_ifm">Het budget van € 59 miljoen is taakstellend. Binnen het budget zullen op onderdelen mogelijk nog verschuivingen gaan ontstaan. Deze moeten worden opgevangen binnen het daarvoor in aanmerking komende budget. Hetzelfde geldt voor tegenvallers met uitzondering van omstandigheden die niet gerekend kunnen worden tot de normale projectrisic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Pechtold en Van Raak over de extra kosten bij de verbouwing van Huis ten Bosch</dc:title>
    <meta:user-defined meta:name="OVERHEIDop.ParlID/DC.identifier">ah-tk-20152016-195</meta:user-defined>
    <meta:user-defined meta:name="OVERHEIDop.vraagnummer">2015Z09558</meta:user-defined>
    <meta:user-defined meta:name="OVERHEIDop.aanhangselNummer">19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indiener">A. Pechtold</meta:user-defined>
    <meta:user-defined meta:name="OVERHEIDop.ontvanger">S.A. Blok</meta:user-defined>
    <meta:user-defined meta:name="OVERHEIDop.vergaderjaar">2015-2016</meta:user-defined>
    <meta:user-defined meta:name="DCTERMS.W3CDTF/OVERHEIDop.datumOntvangst">2015-10-05</meta:user-defined>
    <meta:user-defined meta:name="OVERHEID.StatenGeneraal/DC.creator">Tweede Kamer der Staten-Generaal</meta:user-defined>
    <dc:language>nl</dc:language>
    <meta:user-defined meta:name="DCTERMS.alternative"/>
    <meta:user-defined meta:name="DC.title">Antwoord op vragen van de leden Pechtold en Van Raak over de extra kosten bij de verbouwing van Huis ten Bosch</meta:user-defined>
    <meta:user-defined meta:name="DCTERMS.W3CDTF/DCTERMS.available">2015-10-06</meta:user-defined>
    <meta:user-defined meta:name="OVERHEIDop.publicationName">Kamervragen (Aanhangsel)</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